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ica1" style:family="table">
      <style:table-properties style:width="17.745cm" fo:margin-left="0.009cm" fo:margin-top="0cm" fo:margin-bottom="0cm" table:align="left" style:writing-mode="lr-tb"/>
    </style:style>
    <style:style style:name="Tablica1.A" style:family="table-column">
      <style:table-column-properties style:column-width="5.992cm"/>
    </style:style>
    <style:style style:name="Tablica1.B" style:family="table-column">
      <style:table-column-properties style:column-width="11.753cm"/>
    </style:style>
    <style:style style:name="Tablica1.1" style:family="table-row">
      <style:table-row-properties fo:keep-together="auto"/>
    </style:style>
    <style:style style:name="Tablica1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2" style:family="table">
      <style:table-properties style:width="17.745cm" fo:margin-left="0.009cm" fo:margin-top="0cm" fo:margin-bottom="0cm" table:align="left" style:writing-mode="lr-tb"/>
    </style:style>
    <style:style style:name="Tablica2.A" style:family="table-column">
      <style:table-column-properties style:column-width="5.955cm"/>
    </style:style>
    <style:style style:name="Tablica2.B" style:family="table-column">
      <style:table-column-properties style:column-width="11.79cm"/>
    </style:style>
    <style:style style:name="Tablica2.1" style:family="table-row">
      <style:table-row-properties style:min-row-height="0.517cm" fo:keep-together="auto"/>
    </style:style>
    <style:style style:name="Tablica2.A1" style:family="table-cell">
      <style:table-cell-properties fo:padding-left="0.191cm" fo:padding-right="0.191cm" fo:padding-top="0cm" fo:padding-bottom="0cm" fo:border="0.5pt solid #000000" style:writing-mode="lr-tb"/>
    </style:style>
    <style:style style:name="Tablica2.2" style:family="table-row">
      <style:table-row-properties style:min-row-height="2.566cm" fo:keep-together="auto"/>
    </style:style>
    <style:style style:name="Tablica2.3" style:family="table-row">
      <style:table-row-properties style:min-row-height="2.046cm" fo:keep-together="auto"/>
    </style:style>
    <style:style style:name="Tablica2.4" style:family="table-row">
      <style:table-row-properties style:min-row-height="3.085cm" fo:keep-together="auto"/>
    </style:style>
    <style:style style:name="Tablica2.6" style:family="table-row">
      <style:table-row-properties style:min-row-height="1.035cm" fo:keep-together="auto"/>
    </style:style>
    <style:style style:name="Tablica2.7" style:family="table-row">
      <style:table-row-properties style:min-row-height="1.52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hr" fo:country="H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language="hr" fo:country="HR" style:letter-kerning="false" style:font-name-asian="Calibri1" style:language-asian="en" style:country-asian="US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031000" style:font-size-asian="14pt" style:font-weight-asian="bold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c0c0c0" loext:char-shading-value="0" style:font-weight-asian="bold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font-size="12pt" fo:font-weight="bold" fo:background-color="#c0c0c0" loext:char-shading-value="0" style:font-size-asian="12pt" style:font-weight-asian="bold" style:font-size-complex="12pt" style:font-weight-complex="bold"/>
    </style:style>
    <style:style style:name="T8" style:family="text">
      <style:text-properties officeooo:rsid="00031000"/>
    </style:style>
    <style:style style:name="T9" style:family="text">
      <style:text-properties officeooo:rsid="0004c9af"/>
    </style:style>
    <style:style style:name="T10" style:family="text">
      <style:text-properties officeooo:rsid="000616f8"/>
    </style:style>
    <style:style style:name="T11" style:family="text">
      <style:text-properties officeooo:rsid="00073326"/>
    </style:style>
    <style:style style:name="T12" style:family="text">
      <style:text-properties officeooo:rsid="000a3e0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2" loext:marker-style-name="T1"><text:span text:style-name="T1">Obrazloženja financijskog plana za 202</text:span><text:span text:style-name="T2">4</text:span><text:span text:style-name="T1">. s projekcijama za 202</text:span><text:span text:style-name="T2">5</text:span><text:span text:style-name="T1">. i 202</text:span><text:span text:style-name="T2">6</text:span><text:span text:style-name="T1">. godinu</text:span></text:p>
      <text:p text:style-name="Standard"/>
      <text:p text:style-name="Standard" loext:marker-style-name="T3"><text:span text:style-name="T3">NAZIV KORISNIKA: </text:span><text:span text:style-name="T3"/></text:p>
      <text:p text:style-name="Standard" loext:marker-style-name="T5"><text:span text:style-name="T5">DV „OGLEDALCE“ Ernestinovo, Školska 4.</text:span><text:span text:style-name="T5"/></text:p>
      <text:p text:style-name="P3" loext:marker-style-name="T5"/>
      <text:p text:style-name="Standard" loext:marker-style-name="T3"><text:span text:style-name="T3">OPĆI DIO</text:span><text:span text:style-name="T3"/></text:p>
      <table:table table:name="Tablica1" table:style-name="Tablica1">
        <table:table-column table:style-name="Tablica1.A"/>
        <table:table-column table:style-name="Tablica1.B"/>
        <table:table-row table:style-name="Tablica1.1">
          <table:table-cell table:style-name="Tablica1.A1" office:value-type="string">
            <text:p text:style-name="P1">PRIHODI</text:p>
          </table:table-cell>
          <table:table-cell table:style-name="Tablica1.A1" office:value-type="string">
            <text:p text:style-name="P1">Prihodi <text:s/>za 202<text:span text:style-name="T8">4</text:span>. godinu planirani su na procjeni prihoda prethodne godine <text:span text:style-name="T8">uvećanih za prihode vezane za povećani broj upisane djece tijekom 2023. godine</text:span></text:p>
          </table:table-cell>
        </table:table-row>
        <table:table-row table:style-name="Tablica1.1">
          <table:table-cell table:style-name="Tablica1.A1" office:value-type="string">
            <text:p text:style-name="P1">RASHODI</text:p>
          </table:table-cell>
          <table:table-cell table:style-name="Tablica1.A1" office:value-type="string">
            <text:p text:style-name="P1">Rashodi su također planirani <text:s/>na procjeni rashoda iz prethodne godine <text:span text:style-name="T8">uvećanih za inflaciju.</text:span></text:p>
          </table:table-cell>
        </table:table-row>
      </table:table>
      <text:p text:style-name="Standard"/>
      <text:p text:style-name="Standard" loext:marker-style-name="T3"><text:span text:style-name="T3">POSEBNI DIO <text:s/>PRORAČUNA</text:span><text:span text:style-name="T3"/></text:p>
      <table:table table:name="Tablica2" table:style-name="Tablica2">
        <table:table-column table:style-name="Tablica2.A"/>
        <table:table-column table:style-name="Tablica2.B"/>
        <table:table-row table:style-name="Tablica2.1">
          <table:table-cell table:style-name="Tablica2.A1" office:value-type="string">
            <text:p text:style-name="P1" loext:marker-style-name="T4"><text:span text:style-name="T4">NAZIV PROGRAMA P1025</text:span></text:p>
          </table:table-cell>
          <table:table-cell table:style-name="Tablica2.A1" office:value-type="string">
            <text:p text:style-name="P5" loext:marker-style-name="T6"><text:span text:style-name="T7">Redovni program rada</text:span></text:p>
          </table:table-cell>
        </table:table-row>
        <table:table-row table:style-name="Tablica2.2">
          <table:table-cell table:style-name="Tablica2.A1" office:value-type="string">
            <text:p text:style-name="P1">1. CILJEVI/ što se programom želi postići</text:p>
          </table:table-cell>
          <table:table-cell table:style-name="Tablica2.A1" office:value-type="string">
            <text:p text:style-name="P1">Koordiniranim djelovanjem <text:s/>zaposlenika <text:s/>u suradnji sa roditeljima provoditi odgojno-obrazovni program. Stvaranjem materijalnih uvjeta, stručnim i organizacijskim radom unapređivati rad ustanove, stjecanje saznanja za cjeloživotno učenje. </text:p>
          </table:table-cell>
        </table:table-row>
        <table:table-row table:style-name="Tablica2.3">
          <table:table-cell table:style-name="Tablica2.A1" office:value-type="string">
            <text:p text:style-name="P1">2.NAČIN OSTVARENJA CILJA / kako se nastoji realizirati program, tko je korisnik ili primatelj usluge</text:p>
          </table:table-cell>
          <table:table-cell table:style-name="Tablica2.A1" office:value-type="string">
            <text:p text:style-name="P1">DV „Ogledalce“ obavlja svoju djelat<text:span text:style-name="T10">nost na jednoj lokaciji. Vrtić polazi 97 djece raspoređenih u </text:span><text:span text:style-name="T12">5 </text:span><text:span text:style-name="T10">odgojn</text:span><text:span text:style-name="T12">h </text:span><text:span text:style-name="T11"><text:s/></text:span><text:span text:style-name="T10">skupin</text:span><text:span text:style-name="T12">a</text:span><text:span text:style-name="T10">.</text:span></text:p>
            <text:p text:style-name="P1">Program <text:s/>provodi <text:span text:style-name="T8">1</text:span><text:span text:style-name="T12">1</text:span><text:span text:style-name="T8"> <text:s/></text:span>odgojiteljica kroz Aktivnost 100001 Opći rashodi vezani z<text:span text:style-name="T8">a</text:span> rad vrtića <text:span text:style-name="T8">te A100002 Obiježavanje tradicija našeg kraja.</text:span></text:p>
          </table:table-cell>
        </table:table-row>
        <table:table-row table:style-name="Tablica2.4">
          <table:table-cell table:style-name="Tablica2.A1" office:value-type="string">
            <text:p text:style-name="P1">3. ZAKONSKE I DRUGE PODLOGE NA KOJIMA SE ZASNIVA PROGRAM</text:p>
          </table:table-cell>
          <table:table-cell table:style-name="Tablica2.A1" office:value-type="string">
            <text:p text:style-name="P1">Djelatnost DV „Ogledalce“ ostvaruje se u skladu sa propisima Republike Hrvatske- Zakon o predškolskom odgoju i <text:span text:style-name="T9">obrazovanju </text:span><text:s/>(NN 10/97, 107/07, 94/13 i 98/19, 57/22 <text:span text:style-name="T9">i 101/23</text:span>), Zakon o ustanovama (NN 76/93, 29/97, 47/99, 35/08 i 127/19 <text:span text:style-name="T9">i 151/22</text:span>) te <text:s/>drugim propisima i dokumentima koji uređuju područje odgoja i obrazovanja djece predškolske dobi</text:p>
          </table:table-cell>
        </table:table-row>
        <table:table-row table:style-name="Tablica2.3">
          <table:table-cell table:style-name="Tablica2.A1" office:value-type="string">
            <text:p text:style-name="P1">4. POKAZATELJI REZULTATA NA KOJIMA SE ZASNIVAJU IZRAČUNI I OCJENE POTREBNIH SREDSTAVA</text:p>
          </table:table-cell>
          <table:table-cell table:style-name="Tablica2.A1" office:value-type="string">
            <text:p text:style-name="P1"><text:s/>DV „Ogledalce“ je <text:s/>ustanova koja je počela sa radom <text:s text:c="2"/>01.10.2020. godine. <text:s/>Financijski plan <text:s/>za 202<text:span text:style-name="T8">4</text:span>. godinu i projekcije za 202<text:span text:style-name="T8">5</text:span>. i 202<text:span text:style-name="T8">6</text:span>. godinu <text:s/>napravljeni su na procjeni troškova prethodne godine</text:p>
          </table:table-cell>
        </table:table-row>
        <table:table-row table:style-name="Tablica2.6">
          <table:table-cell table:style-name="Tablica2.A1" office:value-type="string">
            <text:p text:style-name="P1">5.RAZLOG ODSTUPANJA OD PROŠLOGODIŠNJIH PROJEKCIJA</text:p>
          </table:table-cell>
          <table:table-cell table:style-name="Tablica2.A1" office:value-type="string">
            <text:p text:style-name="P1"/>
          </table:table-cell>
        </table:table-row>
        <table:table-row table:style-name="Tablica2.7">
          <table:table-cell table:style-name="Tablica2.A1" office:value-type="string">
            <text:p text:style-name="P1">6. POKAZATELJI USPJEŠNOSTI:</text:p>
          </table:table-cell>
          <table:table-cell table:style-name="Tablica2.A1" office:value-type="string">
            <text:p text:style-name="P1">Osobni i profesionalni razvoj odgojitelja, ulaganje u opremu i didaktiku, stvaranje uvjeta za kvalitetno življenje i učenje djece u vrtiću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hr" fo:country="H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Zaglavlje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Podnožje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Zaglavlje_20_Char" style:display-name="Zaglavlje Char" style:family="text" style:parent-style-name="Default_20_Paragraph_20_Font"/>
    <style:style style:name="Podnožje_20_Char" style:display-name="Podnožje Char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aplata@ernestinovo.hr</meta:initial-creator>
    <meta:editing-cycles>11</meta:editing-cycles>
    <meta:creation-date>2022-12-21T08:01:00</meta:creation-date>
    <dc:date>2023-10-23T11:01:13.880000000</dc:date>
    <meta:editing-duration>PT58M29S</meta:editing-duration>
    <meta:generator>LibreOffice/7.5.4.2$Windows_X86_64 LibreOffice_project/36ccfdc35048b057fd9854c757a8b67ec53977b6</meta:generator>
    <meta:document-statistic meta:table-count="2" meta:image-count="0" meta:object-count="0" meta:page-count="1" meta:paragraph-count="23" meta:word-count="283" meta:character-count="1995" meta:non-whitespace-character-count="1716"/>
    <meta:user-defined meta:name="AppVersion">15.0000</meta:user-defined>
    <meta:template xlink:type="simple" xlink:actuate="onRequest" xlink:title="Normal" xlink:href=""/>
  </office:meta>
</office:document-meta>
</file>