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808080"/>
      <style:text-properties fo:color="#FFFFFF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4">
      <style:table-cell-properties fo:background-color="#80808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CC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FFFF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99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FFFF99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00CC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#00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9999FF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9999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CCFF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CCCC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54604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7.8593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žet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Temeljem članka 35. Zakona o predškolskom odgoju i obrazovanju (NN 10/97, 107/07, 94/13, 98/19, 57/22), članka 50. Statuta Dječjeg vrtić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Ogledalce Ernestinovo i članka 38. Zakona o proračunu (NN 144/21), Upravno vijeće Dječjeg vrtića Ogledalce Ernestinovo na svojoj 47. sjednic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održanoj 26. listopada 2023. godine donosi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0">
            <text:p><text:s/>FINANCIJSKI PLAN ZA 2024. GODINU SA PROJEKCIJAMA ZA 2025. I 2026. GODINU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7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Članak 1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">
            <text:p>Financijski plan DV Ogledalce za 2024. s projekcijama za 2025.i 2026. godinu sastoji se od: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I. OPĆI DI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5">
            <text:p>IZVRŠENJE</text:p>
          </table:table-cell>
          <table:table-cell office:value-type="string" table:style-name="ce5">
            <text:p>PLAN</text:p>
          </table:table-cell>
          <table:table-cell office:value-type="string" table:style-name="ce5">
            <text:p>PLAN</text:p>
          </table:table-cell>
          <table:table-cell office:value-type="string" table:style-name="ce5">
            <text:p>PROJEKCIJA</text:p>
          </table:table-cell>
          <table:table-cell office:value-type="string" table:style-name="ce5">
            <text:p>PROJEKCIJA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style-name="ce5">
            <text:p>1 (€)</text:p>
          </table:table-cell>
          <table:table-cell office:value-type="string" table:style-name="ce5">
            <text:p>2 (€)</text:p>
          </table:table-cell>
          <table:table-cell office:value-type="string" table:style-name="ce5">
            <text:p>3 (€)</text:p>
          </table:table-cell>
          <table:table-cell office:value-type="string" table:style-name="ce5">
            <text:p>4 (€)</text:p>
          </table:table-cell>
          <table:table-cell office:value-type="string" table:style-name="ce5">
            <text:p>5 (€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J KONTA</text:p>
          </table:table-cell>
          <table:table-cell table:style-name="ce4"/>
          <table:table-cell office:value-type="string" table:style-name="ce5">
            <text:p>01.01.2022. - 31.12.2022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2026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A. RAČUN PRIHODA I RASHODA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7">
            <text:p>Prihodi poslovanja</text:p>
          </table:table-cell>
          <table:table-cell office:value-type="float" office:value="220024.01" table:style-name="ce8">
            <text:p>220.024,01</text:p>
          </table:table-cell>
          <table:table-cell office:value-type="float" office:value="274587.88" table:style-name="ce8">
            <text:p>274.587,88</text:p>
          </table:table-cell>
          <table:table-cell office:value-type="float" office:value="337811" table:style-name="ce8">
            <text:p>337.811,00</text:p>
          </table:table-cell>
          <table:table-cell office:value-type="float" office:value="337811" table:style-name="ce8">
            <text:p>337.811,00</text:p>
          </table:table-cell>
          <table:table-cell office:value-type="float" office:value="337811" table:style-name="ce8">
            <text:p>337.811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3</text:p>
          </table:table-cell>
          <table:table-cell office:value-type="string" table:style-name="ce7">
            <text:p>Rashodi poslovanja</text:p>
          </table:table-cell>
          <table:table-cell office:value-type="float" office:value="220822.21" table:style-name="ce8">
            <text:p>220.822,21</text:p>
          </table:table-cell>
          <table:table-cell office:value-type="float" office:value="279391.46999999997" table:style-name="ce8">
            <text:p>279.391,47</text:p>
          </table:table-cell>
          <table:table-cell office:value-type="float" office:value="333111" table:style-name="ce8">
            <text:p>333.111,00</text:p>
          </table:table-cell>
          <table:table-cell office:value-type="float" office:value="333111" table:style-name="ce8">
            <text:p>333.111,00</text:p>
          </table:table-cell>
          <table:table-cell office:value-type="float" office:value="333111" table:style-name="ce8">
            <text:p>333.111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4</text:p>
          </table:table-cell>
          <table:table-cell office:value-type="string" table:style-name="ce7">
            <text:p>Rashodi za nabavu nefinancijske imovine</text:p>
          </table:table-cell>
          <table:table-cell office:value-type="float" office:value="687.77" table:style-name="ce8">
            <text:p>687,77</text:p>
          </table:table-cell>
          <table:table-cell office:value-type="float" office:value="1763.61" table:style-name="ce8">
            <text:p>1.763,61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RAZLIKA − MANJAK</text:p>
          </table:table-cell>
          <table:covered-table-cell/>
          <table:table-cell office:value-type="float" office:value="-1485.97" table:style-name="ce8">
            <text:p>-1.485,97</text:p>
          </table:table-cell>
          <table:table-cell office:value-type="float" office:value="-6567.2" table:style-name="ce8">
            <text:p>-6.56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B. RAČUN ZADUŽIVANJA / FINANCIRANJA</text:p>
          </table:table-cell>
          <table:covered-table-cell/>
          <table:table-cell table:number-columns-repeated="5" table:style-name="ce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NETO ZADUŽIVANJE / FINANCIRANJE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C. PRENESENI VIŠAK/MANJAK</text:p>
          </table:table-cell>
          <table:covered-table-cell/>
          <table:table-cell office:value-type="float" office:value="8053.17" table:style-name="ce8">
            <text:p>8.053,17</text:p>
          </table:table-cell>
          <table:table-cell office:value-type="float" office:value="-6567.2" table:style-name="ce8">
            <text:p>-6.56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5">
            <text:p>DIO VIŠKA/MANJKA IZ PRETHODNIH GODINA KOJI ĆE SE POKRIT/RASPOREDITI U PLANIRANOM RAZDOBLJU</text:p>
          </table:table-cell>
          <table:covered-table-cell/>
          <table:table-cell table:style-name="ce8"/>
          <table:table-cell office:value-type="float" office:value="6567.2" table:style-name="ce8">
            <text:p>6.56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4">
            <text:p>VIŠAK / MANJAK + NETO ZADUŽIVANJA / FINANCIRANJA</text:p>
          </table:table-cell>
          <table:covered-table-cell/>
          <table:table-cell office:value-type="float" office:value="6567.2" table:style-name="ce8">
            <text:p>6.567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">
            <text:p>D. VIŠEGODIŠNJI PLAN URAVNOTEŽENJA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RP_prema_ekonomskoj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RAČUN PRIHODA I RASHODA PREMA EKONOMSKOJ KLASIFIKACIJ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IZVRŠENJE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ROJEKCIJA</text:p>
          </table:table-cell>
          <table:table-cell office:value-type="string" table:style-name="ce17">
            <text:p>PROJEKCIJA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7">
            <text:p>1 (€)</text:p>
          </table:table-cell>
          <table:table-cell office:value-type="string" table:style-name="ce17">
            <text:p>2 (€)</text:p>
          </table:table-cell>
          <table:table-cell office:value-type="string" table:style-name="ce17">
            <text:p>3 (€)</text:p>
          </table:table-cell>
          <table:table-cell office:value-type="string" table:style-name="ce17">
            <text:p>4 (€)</text:p>
          </table:table-cell>
          <table:table-cell office:value-type="string" table:style-name="ce17">
            <text:p>5 (€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BROJ KONTA</text:p>
          </table:table-cell>
          <table:table-cell office:value-type="string" table:style-name="ce18">
            <text:p>VRSTA PRIHODA / PRIMITAKA</text:p>
          </table:table-cell>
          <table:table-cell office:value-type="string" table:style-name="ce17">
            <text:p>01.01.2022. - 31.12.2022.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A. RAČUN PRIHODA I RASHODA</text:p>
          </table:table-cell>
          <table:covered-table-cell/>
          <table:table-cell table:number-columns-repeated="5" table:style-name="ce19"/>
          <table:table-cell table:number-columns-repeated="16377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20">
            <text:p>Prihodi poslovanja</text:p>
          </table:table-cell>
          <table:table-cell office:value-type="float" office:value="220024.01" table:style-name="ce20">
            <text:p>220.024,01</text:p>
          </table:table-cell>
          <table:table-cell office:value-type="float" office:value="274587.88" table:style-name="ce20">
            <text:p>274.587,88</text:p>
          </table:table-cell>
          <table:table-cell office:value-type="float" office:value="337811" table:style-name="ce20">
            <text:p>337.811,00</text:p>
          </table:table-cell>
          <table:table-cell office:value-type="float" office:value="337811" table:style-name="ce20">
            <text:p>337.811,00</text:p>
          </table:table-cell>
          <table:table-cell office:value-type="float" office:value="337811" table:style-name="ce20">
            <text:p>337.811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3</text:p>
          </table:table-cell>
          <table:table-cell office:value-type="string" table:style-name="ce21">
            <text:p>Pomoći iz inozemstva i od subjekata unutar općeg proračuna</text:p>
          </table:table-cell>
          <table:table-cell office:value-type="float" office:value="995.41" table:style-name="ce21">
            <text:p>995,41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4</text:p>
          </table:table-cell>
          <table:table-cell office:value-type="string" table:style-name="ce21">
            <text:p>Prihodi od imovine</text:p>
          </table:table-cell>
          <table:table-cell office:value-type="float" office:value="0.08" table:style-name="ce21">
            <text:p>0,08</text:p>
          </table:table-cell>
          <table:table-cell office:value-type="float" office:value="132.72" table:style-name="ce21">
            <text:p>132,72</text:p>
          </table:table-cell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5</text:p>
          </table:table-cell>
          <table:table-cell office:value-type="string" table:style-name="ce21">
            <text:p>Prihodi od upravnih i administrativnih pristojbi, pristojbi po posebnim propisima i naknada</text:p>
          </table:table-cell>
          <table:table-cell office:value-type="float" office:value="118494.56" table:style-name="ce21">
            <text:p>118.494,56</text:p>
          </table:table-cell>
          <table:table-cell office:value-type="float" office:value="132593.81" table:style-name="ce21">
            <text:p>132.593,81</text:p>
          </table:table-cell>
          <table:table-cell office:value-type="float" office:value="187291" table:style-name="ce21">
            <text:p>187.291,00</text:p>
          </table:table-cell>
          <table:table-cell office:value-type="float" office:value="187291" table:style-name="ce21">
            <text:p>187.291,00</text:p>
          </table:table-cell>
          <table:table-cell office:value-type="float" office:value="187291" table:style-name="ce21">
            <text:p>187.291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6</text:p>
          </table:table-cell>
          <table:table-cell office:value-type="string" table:style-name="ce21">
            <text:p>Prihodi od prodaje proizvoda i robe te pruženih usluga i prihodi od donacija</text:p>
          </table:table-cell>
          <table:table-cell office:value-type="float" office:value="1858.12" table:style-name="ce21">
            <text:p>1.858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7</text:p>
          </table:table-cell>
          <table:table-cell office:value-type="string" table:style-name="ce21">
            <text:p>Prihodi iz nadležnog proračuna i od HZZO-a temeljem ugovornih obveza</text:p>
          </table:table-cell>
          <table:table-cell office:value-type="float" office:value="98610.47" table:style-name="ce21">
            <text:p>98.610,47</text:p>
          </table:table-cell>
          <table:table-cell office:value-type="float" office:value="141861.35" table:style-name="ce21">
            <text:p>141.861,35</text:p>
          </table:table-cell>
          <table:table-cell office:value-type="float" office:value="150000" table:style-name="ce21">
            <text:p>150.000,00</text:p>
          </table:table-cell>
          <table:table-cell office:value-type="float" office:value="150000" table:style-name="ce21">
            <text:p>150.000,00</text:p>
          </table:table-cell>
          <table:table-cell office:value-type="float" office:value="150000" table:style-name="ce21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8</text:p>
          </table:table-cell>
          <table:table-cell office:value-type="string" table:style-name="ce21">
            <text:p>Kazne, upravne mjere i ostali prihodi</text:p>
          </table:table-cell>
          <table:table-cell office:value-type="float" office:value="65.37" table:style-name="ce21">
            <text:p>65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20">
            <text:p>Rashodi poslovanja</text:p>
          </table:table-cell>
          <table:table-cell office:value-type="float" office:value="220822.21" table:style-name="ce20">
            <text:p>220.822,21</text:p>
          </table:table-cell>
          <table:table-cell office:value-type="float" office:value="279391.46999999997" table:style-name="ce20">
            <text:p>279.391,47</text:p>
          </table:table-cell>
          <table:table-cell office:value-type="float" office:value="333111" table:style-name="ce20">
            <text:p>333.111,00</text:p>
          </table:table-cell>
          <table:table-cell office:value-type="float" office:value="333111" table:style-name="ce20">
            <text:p>333.111,00</text:p>
          </table:table-cell>
          <table:table-cell office:value-type="float" office:value="333111" table:style-name="ce20">
            <text:p>333.111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</text:p>
          </table:table-cell>
          <table:table-cell office:value-type="string" table:style-name="ce21">
            <text:p>Rashodi za zaposlene</text:p>
          </table:table-cell>
          <table:table-cell office:value-type="float" office:value="170383.59" table:style-name="ce21">
            <text:p>170.383,59</text:p>
          </table:table-cell>
          <table:table-cell office:value-type="float" office:value="205108.73" table:style-name="ce21">
            <text:p>205.108,73</text:p>
          </table:table-cell>
          <table:table-cell office:value-type="float" office:value="254260" table:style-name="ce21">
            <text:p>254.260,00</text:p>
          </table:table-cell>
          <table:table-cell office:value-type="float" office:value="254260" table:style-name="ce21">
            <text:p>254.260,00</text:p>
          </table:table-cell>
          <table:table-cell office:value-type="float" office:value="254260" table:style-name="ce21">
            <text:p>254.26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21">
            <text:p>Materijalni rashodi</text:p>
          </table:table-cell>
          <table:table-cell office:value-type="float" office:value="49423.42" table:style-name="ce21">
            <text:p>49.423,42</text:p>
          </table:table-cell>
          <table:table-cell office:value-type="float" office:value="72689.070000000007" table:style-name="ce21">
            <text:p>72.689,07</text:p>
          </table:table-cell>
          <table:table-cell office:value-type="float" office:value="77650" table:style-name="ce21">
            <text:p>77.650,00</text:p>
          </table:table-cell>
          <table:table-cell office:value-type="float" office:value="77650" table:style-name="ce21">
            <text:p>77.650,00</text:p>
          </table:table-cell>
          <table:table-cell office:value-type="float" office:value="77650" table:style-name="ce21">
            <text:p>77.65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21">
            <text:p>Financijski rashodi</text:p>
          </table:table-cell>
          <table:table-cell office:value-type="float" office:value="1015.2" table:style-name="ce21">
            <text:p>1.015,20</text:p>
          </table:table-cell>
          <table:table-cell office:value-type="float" office:value="1593.67" table:style-name="ce21">
            <text:p>1.593,67</text:p>
          </table:table-cell>
          <table:table-cell office:value-type="float" office:value="1201" table:style-name="ce21">
            <text:p>1.201,00</text:p>
          </table:table-cell>
          <table:table-cell office:value-type="float" office:value="1201" table:style-name="ce21">
            <text:p>1.201,00</text:p>
          </table:table-cell>
          <table:table-cell office:value-type="float" office:value="1201" table:style-name="ce21">
            <text:p>1.201,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Rashodi za nabavu nefinancijske imovine</text:p>
          </table:table-cell>
          <table:table-cell office:value-type="float" office:value="687.77" table:style-name="ce20">
            <text:p>687,77</text:p>
          </table:table-cell>
          <table:table-cell office:value-type="float" office:value="1763.61" table:style-name="ce20">
            <text:p>1.763,61</text:p>
          </table:table-cell>
          <table:table-cell office:value-type="float" office:value="4700" table:style-name="ce20">
            <text:p>4.700,00</text:p>
          </table:table-cell>
          <table:table-cell office:value-type="float" office:value="4700" table:style-name="ce20">
            <text:p>4.700,00</text:p>
          </table:table-cell>
          <table:table-cell office:value-type="float" office:value="4700" table:style-name="ce20">
            <text:p>4.7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2</text:p>
          </table:table-cell>
          <table:table-cell office:value-type="string" table:style-name="ce21">
            <text:p>Rashodi za nabavu proizvedene dugotrajne imovine</text:p>
          </table:table-cell>
          <table:table-cell office:value-type="float" office:value="687.77" table:style-name="ce21">
            <text:p>687,77</text:p>
          </table:table-cell>
          <table:table-cell office:value-type="float" office:value="1763.61" table:style-name="ce21">
            <text:p>1.763,61</text:p>
          </table:table-cell>
          <table:table-cell office:value-type="float" office:value="4700" table:style-name="ce21">
            <text:p>4.700,00</text:p>
          </table:table-cell>
          <table:table-cell office:value-type="float" office:value="4700" table:style-name="ce21">
            <text:p>4.700,00</text:p>
          </table:table-cell>
          <table:table-cell office:value-type="float" office:value="4700" table:style-name="ce21">
            <text:p>4.700,00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RP_prema_izvorima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4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2">
            <text:p>RAČUN PRIHODA I RASHODA PREMA IZVORIMA FINANCIRANJ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IZVRŠENJE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ROJEKCIJA</text:p>
          </table:table-cell>
          <table:table-cell office:value-type="string" table:style-name="ce17">
            <text:p>PROJEKCIJA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7">
            <text:p>1 (€)</text:p>
          </table:table-cell>
          <table:table-cell office:value-type="string" table:style-name="ce17">
            <text:p>2 (€)</text:p>
          </table:table-cell>
          <table:table-cell office:value-type="string" table:style-name="ce17">
            <text:p>3 (€)</text:p>
          </table:table-cell>
          <table:table-cell office:value-type="string" table:style-name="ce17">
            <text:p>4 (€)</text:p>
          </table:table-cell>
          <table:table-cell office:value-type="string" table:style-name="ce17">
            <text:p>5 (€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BROJ KONTA</text:p>
          </table:table-cell>
          <table:table-cell office:value-type="string" table:style-name="ce18">
            <text:p>VRSTA PRIHODA / PRIMITAKA</text:p>
          </table:table-cell>
          <table:table-cell office:value-type="string" table:style-name="ce17">
            <text:p>01.01.2022. - 31.12.2022.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KUPNO PRIHODI / PRIMICI<text:s/></text:p>
          </table:table-cell>
          <table:table-cell table:style-name="ce26"/>
          <table:table-cell office:value-type="float" office:value="220024.01" table:style-name="ce27">
            <text:p>220.024,01</text:p>
          </table:table-cell>
          <table:table-cell office:value-type="float" office:value="274587.88" table:style-name="ce27">
            <text:p>274.587,88</text:p>
          </table:table-cell>
          <table:table-cell office:value-type="float" office:value="337811" table:style-name="ce27">
            <text:p>337.811,00</text:p>
          </table:table-cell>
          <table:table-cell office:value-type="float" office:value="337811" table:style-name="ce27">
            <text:p>337.811,00</text:p>
          </table:table-cell>
          <table:table-cell office:value-type="float" office:value="337811" table:style-name="ce27">
            <text:p>337.811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1. OPĆI PRIHODI IPRIMICI</text:p>
          </table:table-cell>
          <table:table-cell table:style-name="ce28"/>
          <table:table-cell office:value-type="float" office:value="98610.47" table:style-name="ce29">
            <text:p>98.610,47</text:p>
          </table:table-cell>
          <table:table-cell office:value-type="float" office:value="141861.35" table:style-name="ce29">
            <text:p>141.861,35</text:p>
          </table:table-cell>
          <table:table-cell office:value-type="float" office:value="150000" table:style-name="ce29">
            <text:p>150.000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150000" table:style-name="ce29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1. OPĆI PRIHODI I PRIMICI</text:p>
          </table:table-cell>
          <table:table-cell table:style-name="ce30"/>
          <table:table-cell office:value-type="float" office:value="47780.19" table:style-name="ce31">
            <text:p>47.780,19</text:p>
          </table:table-cell>
          <table:table-cell office:value-type="float" office:value="102000" table:style-name="ce31">
            <text:p>102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4. OPĆI PRIHODI-PK EU</text:p>
          </table:table-cell>
          <table:table-cell table:style-name="ce30"/>
          <table:table-cell office:value-type="float" office:value="43205.74" table:style-name="ce31">
            <text:p>43.205,74</text:p>
          </table:table-cell>
          <table:table-cell office:value-type="float" office:value="33882.019999999997" table:style-name="ce31">
            <text:p>33.882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5. OPĆI PRIHODI I PRIMICI - PK DP</text:p>
          </table:table-cell>
          <table:table-cell table:style-name="ce30"/>
          <table:table-cell office:value-type="float" office:value="7624.54" table:style-name="ce31">
            <text:p>7.624,54</text:p>
          </table:table-cell>
          <table:table-cell office:value-type="float" office:value="5979.33" table:style-name="ce31">
            <text:p>5.979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3. VLASTITI PRIHODI</text:p>
          </table:table-cell>
          <table:table-cell table:style-name="ce28"/>
          <table:table-cell office:value-type="float" office:value="65.45" table:style-name="ce29">
            <text:p>65,45</text:p>
          </table:table-cell>
          <table:table-cell office:value-type="float" office:value="132.72" table:style-name="ce29">
            <text:p>132,72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3.2. VLASTITI PRIHOD PK</text:p>
          </table:table-cell>
          <table:table-cell table:style-name="ce30"/>
          <table:table-cell office:value-type="float" office:value="65.45" table:style-name="ce31">
            <text:p>65,45</text:p>
          </table:table-cell>
          <table:table-cell office:value-type="float" office:value="132.72" table:style-name="ce31">
            <text:p>132,72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4. PRIHODI ZA POSEBNE NAMJENE</text:p>
          </table:table-cell>
          <table:table-cell table:style-name="ce28"/>
          <table:table-cell office:value-type="float" office:value="118494.56" table:style-name="ce29">
            <text:p>118.494,56</text:p>
          </table:table-cell>
          <table:table-cell office:value-type="float" office:value="132593.81" table:style-name="ce29">
            <text:p>132.593,81</text:p>
          </table:table-cell>
          <table:table-cell office:value-type="float" office:value="187291" table:style-name="ce29">
            <text:p>187.291,00</text:p>
          </table:table-cell>
          <table:table-cell office:value-type="float" office:value="187291" table:style-name="ce29">
            <text:p>187.291,00</text:p>
          </table:table-cell>
          <table:table-cell office:value-type="float" office:value="187291" table:style-name="ce29">
            <text:p>187.291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4.4. PRIHODI ZA SUFINANCIRANJE DJEČJEG VRTIĆA</text:p>
          </table:table-cell>
          <table:table-cell table:style-name="ce30"/>
          <table:table-cell office:value-type="float" office:value="118494.56" table:style-name="ce31">
            <text:p>118.494,56</text:p>
          </table:table-cell>
          <table:table-cell office:value-type="float" office:value="132593.81" table:style-name="ce31">
            <text:p>132.593,81</text:p>
          </table:table-cell>
          <table:table-cell office:value-type="float" office:value="187291" table:style-name="ce31">
            <text:p>187.291,00</text:p>
          </table:table-cell>
          <table:table-cell office:value-type="float" office:value="187291" table:style-name="ce31">
            <text:p>187.291,00</text:p>
          </table:table-cell>
          <table:table-cell office:value-type="float" office:value="187291" table:style-name="ce31">
            <text:p>187.291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5. POMOĆI</text:p>
          </table:table-cell>
          <table:table-cell table:style-name="ce28"/>
          <table:table-cell office:value-type="float" office:value="995.41" table:style-name="ce29">
            <text:p>995,41</text:p>
          </table:table-cell>
          <table:table-cell office:value-type="float" office:value="0" table:style-name="ce29">
            <text:p>0,00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2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1. POMOĆI IZ DRŽAVNOG PRORAČUNA</text:p>
          </table:table-cell>
          <table:table-cell table:style-name="ce30"/>
          <table:table-cell office:value-type="float" office:value="995.41" table:style-name="ce31">
            <text:p>995,4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5. POMOĆI <text:s/>IZ OPĆINSKIH PRORAČUNA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6. DONACIJE</text:p>
          </table:table-cell>
          <table:table-cell table:style-name="ce28"/>
          <table:table-cell office:value-type="float" office:value="1858.12" table:style-name="ce29">
            <text:p>1.858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6.1. DONACIJE</text:p>
          </table:table-cell>
          <table:table-cell table:style-name="ce30"/>
          <table:table-cell office:value-type="float" office:value="1858.12" table:style-name="ce31">
            <text:p>1.858,1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KUPNO RASHODI / IZDACI<text:s/></text:p>
          </table:table-cell>
          <table:table-cell table:style-name="ce26"/>
          <table:table-cell office:value-type="float" office:value="221509.98" table:style-name="ce27">
            <text:p>221.509,98</text:p>
          </table:table-cell>
          <table:table-cell office:value-type="float" office:value="281155.08" table:style-name="ce27">
            <text:p>281.155,08</text:p>
          </table:table-cell>
          <table:table-cell office:value-type="float" office:value="337811" table:style-name="ce27">
            <text:p>337.811,00</text:p>
          </table:table-cell>
          <table:table-cell office:value-type="float" office:value="337811" table:style-name="ce27">
            <text:p>337.811,00</text:p>
          </table:table-cell>
          <table:table-cell office:value-type="float" office:value="337811" table:style-name="ce27">
            <text:p>337.811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1. OPĆI PRIHODI IPRIMICI</text:p>
          </table:table-cell>
          <table:table-cell table:style-name="ce28"/>
          <table:table-cell office:value-type="float" office:value="98610.51" table:style-name="ce29">
            <text:p>98.610,51</text:p>
          </table:table-cell>
          <table:table-cell office:value-type="float" office:value="141861.35" table:style-name="ce29">
            <text:p>141.861,35</text:p>
          </table:table-cell>
          <table:table-cell office:value-type="float" office:value="150000" table:style-name="ce29">
            <text:p>150.000,00</text:p>
          </table:table-cell>
          <table:table-cell office:value-type="float" office:value="150000" table:style-name="ce29">
            <text:p>150.000,00</text:p>
          </table:table-cell>
          <table:table-cell office:value-type="float" office:value="150000" table:style-name="ce29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1. OPĆI PRIHODI I PRIMICI</text:p>
          </table:table-cell>
          <table:table-cell table:style-name="ce30"/>
          <table:table-cell office:value-type="float" office:value="47780.19" table:style-name="ce31">
            <text:p>47.780,19</text:p>
          </table:table-cell>
          <table:table-cell office:value-type="float" office:value="102000" table:style-name="ce31">
            <text:p>102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4. OPĆI PRIHODI-PK EU</text:p>
          </table:table-cell>
          <table:table-cell table:style-name="ce30"/>
          <table:table-cell office:value-type="float" office:value="43205.78" table:style-name="ce31">
            <text:p>43.205,78</text:p>
          </table:table-cell>
          <table:table-cell office:value-type="float" office:value="33882.019999999997" table:style-name="ce31">
            <text:p>33.882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5. OPĆI PRIHODI I PRIMICI - PK DP</text:p>
          </table:table-cell>
          <table:table-cell table:style-name="ce30"/>
          <table:table-cell office:value-type="float" office:value="7624.54" table:style-name="ce31">
            <text:p>7.624,54</text:p>
          </table:table-cell>
          <table:table-cell office:value-type="float" office:value="5979.33" table:style-name="ce31">
            <text:p>5.979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3. VLASTITI PRIHODI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198.18" table:style-name="ce29">
            <text:p>198,18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29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3.2. VLASTITI PRIHOD PK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198.18" table:style-name="ce31">
            <text:p>198,1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4. PRIHODI ZA POSEBNE NAMJENE</text:p>
          </table:table-cell>
          <table:table-cell table:style-name="ce28"/>
          <table:table-cell office:value-type="float" office:value="113413.38" table:style-name="ce29">
            <text:p>113.413,38</text:p>
          </table:table-cell>
          <table:table-cell office:value-type="float" office:value="137830.57" table:style-name="ce29">
            <text:p>137.830,57</text:p>
          </table:table-cell>
          <table:table-cell office:value-type="float" office:value="187291" table:style-name="ce29">
            <text:p>187.291,00</text:p>
          </table:table-cell>
          <table:table-cell office:value-type="float" office:value="187291" table:style-name="ce29">
            <text:p>187.291,00</text:p>
          </table:table-cell>
          <table:table-cell office:value-type="float" office:value="187291" table:style-name="ce29">
            <text:p>187.291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4.4. PRIHODI ZA SUFINANCIRANJE DJEČJEG VRTIĆA</text:p>
          </table:table-cell>
          <table:table-cell table:style-name="ce30"/>
          <table:table-cell office:value-type="float" office:value="113413.38" table:style-name="ce31">
            <text:p>113.413,38</text:p>
          </table:table-cell>
          <table:table-cell office:value-type="float" office:value="137830.57" table:style-name="ce31">
            <text:p>137.830,57</text:p>
          </table:table-cell>
          <table:table-cell office:value-type="float" office:value="187291" table:style-name="ce31">
            <text:p>187.291,00</text:p>
          </table:table-cell>
          <table:table-cell office:value-type="float" office:value="187291" table:style-name="ce31">
            <text:p>187.291,00</text:p>
          </table:table-cell>
          <table:table-cell office:value-type="float" office:value="187291" table:style-name="ce31">
            <text:p>187.291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5. POMOĆI</text:p>
          </table:table-cell>
          <table:table-cell table:style-name="ce28"/>
          <table:table-cell office:value-type="float" office:value="8138.83" table:style-name="ce29">
            <text:p>8.138,83</text:p>
          </table:table-cell>
          <table:table-cell office:value-type="float" office:value="754.12" table:style-name="ce29">
            <text:p>754,12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2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1. POMOĆI IZ DRŽAVNOG PRORAČUNA</text:p>
          </table:table-cell>
          <table:table-cell table:style-name="ce30"/>
          <table:table-cell office:value-type="float" office:value="398.17" table:style-name="ce31">
            <text:p>398,17</text:p>
          </table:table-cell>
          <table:table-cell office:value-type="float" office:value="597.25" table:style-name="ce31">
            <text:p>59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5. POMOĆI <text:s/>IZ OPĆINSKIH PRORAČUNA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7. TEKUĆE POMOĆI OD IZVANPROR.KORISNIKA- DV</text:p>
          </table:table-cell>
          <table:table-cell table:style-name="ce30"/>
          <table:table-cell office:value-type="float" office:value="7740.66" table:style-name="ce31">
            <text:p>7.740,66</text:p>
          </table:table-cell>
          <table:table-cell office:value-type="float" office:value="156.87" table:style-name="ce31">
            <text:p>156,8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zvor 6. DONACIJE</text:p>
          </table:table-cell>
          <table:table-cell table:style-name="ce28"/>
          <table:table-cell office:value-type="float" office:value="1347.26" table:style-name="ce29">
            <text:p>1.347,26</text:p>
          </table:table-cell>
          <table:table-cell office:value-type="float" office:value="510.86" table:style-name="ce29">
            <text:p>510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6.1. DONACIJE</text:p>
          </table:table-cell>
          <table:table-cell table:style-name="ce30"/>
          <table:table-cell office:value-type="float" office:value="1347.26" table:style-name="ce31">
            <text:p>1.347,26</text:p>
          </table:table-cell>
          <table:table-cell office:value-type="float" office:value="510.86" table:style-name="ce31">
            <text:p>510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Rashodi_prema_funkcijskoj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39">
            <text:p>RASHODI PREMA FUNKCIJSKOJ KLASIFIKACIJ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IZVRŠENJE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ROJEKCIJA</text:p>
          </table:table-cell>
          <table:table-cell office:value-type="string" table:style-name="ce17">
            <text:p>PROJEKCIJA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7">
            <text:p>1 (€)</text:p>
          </table:table-cell>
          <table:table-cell office:value-type="string" table:style-name="ce17">
            <text:p>2 (€)</text:p>
          </table:table-cell>
          <table:table-cell office:value-type="string" table:style-name="ce17">
            <text:p>3 (€)</text:p>
          </table:table-cell>
          <table:table-cell office:value-type="string" table:style-name="ce17">
            <text:p>4 (€)</text:p>
          </table:table-cell>
          <table:table-cell office:value-type="string" table:style-name="ce17">
            <text:p>5 (€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BROJ KONTA</text:p>
          </table:table-cell>
          <table:table-cell office:value-type="string" table:style-name="ce18">
            <text:p>VRSTA PRIHODA / PRIMITAKA</text:p>
          </table:table-cell>
          <table:table-cell office:value-type="string" table:style-name="ce17">
            <text:p>01.01.2022. - 31.12.2022.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UKUPNO RASHODI / IZDACI<text:s/></text:p>
          </table:table-cell>
          <table:table-cell table:style-name="ce33"/>
          <table:table-cell office:value-type="float" office:value="221509.98" table:style-name="ce34">
            <text:p>221.509,98</text:p>
          </table:table-cell>
          <table:table-cell office:value-type="float" office:value="281155.08" table:style-name="ce34">
            <text:p>281.155,08</text:p>
          </table:table-cell>
          <table:table-cell office:value-type="float" office:value="337811" table:style-name="ce34">
            <text:p>337.811,00</text:p>
          </table:table-cell>
          <table:table-cell office:value-type="float" office:value="337811" table:style-name="ce34">
            <text:p>337.811,00</text:p>
          </table:table-cell>
          <table:table-cell office:value-type="float" office:value="337811" table:style-name="ce34">
            <text:p>337.811,00</text:p>
          </table:table-cell>
          <table:table-cell table:number-columns-repeated="16377"/>
        </table:table-row>
        <table:table-row table:style-name="ro12">
          <table:table-cell office:value-type="string" table:style-name="ce35">
            <text:p>FUNKCIJSKA KLASIFIKACIJA 09 Obrazovanje</text:p>
          </table:table-cell>
          <table:table-cell table:style-name="ce35"/>
          <table:table-cell office:value-type="float" office:value="221509.98" table:style-name="ce36">
            <text:p>221.509,98</text:p>
          </table:table-cell>
          <table:table-cell office:value-type="float" office:value="281155.08" table:style-name="ce36">
            <text:p>281.155,08</text:p>
          </table:table-cell>
          <table:table-cell office:value-type="float" office:value="337811" table:style-name="ce36">
            <text:p>337.811,00</text:p>
          </table:table-cell>
          <table:table-cell office:value-type="float" office:value="337811" table:style-name="ce36">
            <text:p>337.811,00</text:p>
          </table:table-cell>
          <table:table-cell office:value-type="float" office:value="337811" table:style-name="ce36">
            <text:p>337.811,00</text:p>
          </table:table-cell>
          <table:table-cell table:number-columns-repeated="16377"/>
        </table:table-row>
        <table:table-row table:style-name="ro12">
          <table:table-cell office:value-type="string" table:style-name="ce37">
            <text:p>FUNKCIJSKA KLASIFIKACIJA 091 Predškolsko i osnovno obrazovanje</text:p>
          </table:table-cell>
          <table:table-cell table:style-name="ce37"/>
          <table:table-cell office:value-type="float" office:value="221509.98" table:style-name="ce38">
            <text:p>221.509,98</text:p>
          </table:table-cell>
          <table:table-cell office:value-type="float" office:value="281155.08" table:style-name="ce38">
            <text:p>281.155,08</text:p>
          </table:table-cell>
          <table:table-cell office:value-type="float" office:value="337811" table:style-name="ce38">
            <text:p>337.811,00</text:p>
          </table:table-cell>
          <table:table-cell office:value-type="float" office:value="337811" table:style-name="ce38">
            <text:p>337.811,00</text:p>
          </table:table-cell>
          <table:table-cell office:value-type="float" office:value="337811" table:style-name="ce38">
            <text:p>337.811,00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Račun_finan__prema_ekonomskoj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39">
            <text:p>RAČUN FINANCIRANJA PREMA EKONOMSKOJ KLASIFIKACIJ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2" table:style-name="ce7"/>
          <table:table-cell office:value-type="string" table:style-name="ce40">
            <text:p>IZVRŠENJE</text:p>
          </table:table-cell>
          <table:table-cell office:value-type="string" table:style-name="ce40">
            <text:p>PLAN</text:p>
          </table:table-cell>
          <table:table-cell office:value-type="string" table:style-name="ce40">
            <text:p>PLAN</text:p>
          </table:table-cell>
          <table:table-cell office:value-type="string" table:style-name="ce40">
            <text:p>PROJEKCIJA</text:p>
          </table:table-cell>
          <table:table-cell office:value-type="string" table:style-name="ce40">
            <text:p>PROJEKCIJA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string" table:style-name="ce40">
            <text:p>1 (€)</text:p>
          </table:table-cell>
          <table:table-cell office:value-type="string" table:style-name="ce40">
            <text:p>2 (€)</text:p>
          </table:table-cell>
          <table:table-cell office:value-type="string" table:style-name="ce40">
            <text:p>3 (€)</text:p>
          </table:table-cell>
          <table:table-cell office:value-type="string" table:style-name="ce40">
            <text:p>4 (€)</text:p>
          </table:table-cell>
          <table:table-cell office:value-type="string" table:style-name="ce40">
            <text:p>5 (€)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BROJ KONTA</text:p>
          </table:table-cell>
          <table:table-cell office:value-type="string" table:style-name="ce41">
            <text:p>VRSTA PRIHODA / PRIMITAKA</text:p>
          </table:table-cell>
          <table:table-cell office:value-type="string" table:style-name="ce40">
            <text:p>01.01.2022. - 31.12.2022.</text:p>
          </table:table-cell>
          <table:table-cell office:value-type="string" table:style-name="ce40">
            <text:p>2023</text:p>
          </table:table-cell>
          <table:table-cell office:value-type="string" table:style-name="ce40">
            <text:p>2024</text:p>
          </table:table-cell>
          <table:table-cell office:value-type="string" table:style-name="ce40">
            <text:p>2025</text:p>
          </table:table-cell>
          <table:table-cell office:value-type="string" table:style-name="ce40">
            <text:p>2026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Račun_finan__prema_izvorim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39">
            <text:p>RAČUN FINANCIRANJA PREMA IZVORIM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spanned="5" table:number-rows-spanned="1" table:style-name="ce23"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2" table:style-name="ce7"/>
          <table:table-cell office:value-type="string" table:style-name="ce40">
            <text:p>IZVRŠENJE</text:p>
          </table:table-cell>
          <table:table-cell office:value-type="string" table:style-name="ce40">
            <text:p>PLAN</text:p>
          </table:table-cell>
          <table:table-cell office:value-type="string" table:style-name="ce40">
            <text:p>PLAN</text:p>
          </table:table-cell>
          <table:table-cell office:value-type="string" table:style-name="ce40">
            <text:p>PROJEKCIJA</text:p>
          </table:table-cell>
          <table:table-cell office:value-type="string" table:style-name="ce40">
            <text:p>PROJEKCIJA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string" table:style-name="ce40">
            <text:p>1 (€)</text:p>
          </table:table-cell>
          <table:table-cell office:value-type="string" table:style-name="ce40">
            <text:p>2 (€)</text:p>
          </table:table-cell>
          <table:table-cell office:value-type="string" table:style-name="ce40">
            <text:p>3 (€)</text:p>
          </table:table-cell>
          <table:table-cell office:value-type="string" table:style-name="ce40">
            <text:p>4 (€)</text:p>
          </table:table-cell>
          <table:table-cell office:value-type="string" table:style-name="ce40">
            <text:p>5 (€)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BROJ KONTA</text:p>
          </table:table-cell>
          <table:table-cell office:value-type="string" table:style-name="ce41">
            <text:p>VRSTA PRIHODA / PRIMITAKA</text:p>
          </table:table-cell>
          <table:table-cell office:value-type="string" table:style-name="ce40">
            <text:p>01.01.2022. - 31.12.2022.</text:p>
          </table:table-cell>
          <table:table-cell office:value-type="string" table:style-name="ce40">
            <text:p>2023</text:p>
          </table:table-cell>
          <table:table-cell office:value-type="string" table:style-name="ce40">
            <text:p>2024</text:p>
          </table:table-cell>
          <table:table-cell office:value-type="string" table:style-name="ce40">
            <text:p>2025</text:p>
          </table:table-cell>
          <table:table-cell office:value-type="string" table:style-name="ce40">
            <text:p>2026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Posebni_dio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7">
            <text:p>II. POSEBNI D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IZVRŠENJE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LAN</text:p>
          </table:table-cell>
          <table:table-cell office:value-type="string" table:style-name="ce17">
            <text:p>PROJEKCIJA</text:p>
          </table:table-cell>
          <table:table-cell office:value-type="string" table:style-name="ce17">
            <text:p>PROJEKCIJA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7">
            <text:p>1 (€)</text:p>
          </table:table-cell>
          <table:table-cell office:value-type="string" table:style-name="ce17">
            <text:p>2 (€)</text:p>
          </table:table-cell>
          <table:table-cell office:value-type="string" table:style-name="ce17">
            <text:p>3 (€)</text:p>
          </table:table-cell>
          <table:table-cell office:value-type="string" table:style-name="ce17">
            <text:p>4 (€)</text:p>
          </table:table-cell>
          <table:table-cell office:value-type="string" table:style-name="ce17">
            <text:p>5 (€)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BROJ KONTA</text:p>
          </table:table-cell>
          <table:table-cell office:value-type="string" table:style-name="ce18">
            <text:p>VRSTA PRIHODA / PRIMITAKA</text:p>
          </table:table-cell>
          <table:table-cell office:value-type="string" table:style-name="ce17">
            <text:p>01.01.2022. - 31.12.2022.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20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KUPNO RASHODI / IZDACI<text:s/></text:p>
          </table:table-cell>
          <table:table-cell table:style-name="ce33"/>
          <table:table-cell office:value-type="float" office:value="221509.98" table:style-name="ce34">
            <text:p>221.509,98</text:p>
          </table:table-cell>
          <table:table-cell office:value-type="float" office:value="281155.08" table:style-name="ce34">
            <text:p>281.155,08</text:p>
          </table:table-cell>
          <table:table-cell office:value-type="float" office:value="337811" table:style-name="ce34">
            <text:p>337.811,00</text:p>
          </table:table-cell>
          <table:table-cell office:value-type="float" office:value="337811" table:style-name="ce34">
            <text:p>337.811,00</text:p>
          </table:table-cell>
          <table:table-cell office:value-type="float" office:value="337811" table:style-name="ce34">
            <text:p>337.811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Program 1025 REDOVNI PROGRAM RADA VRTIĆA</text:p>
          </table:table-cell>
          <table:table-cell table:style-name="ce43"/>
          <table:table-cell office:value-type="float" office:value="169332.4" table:style-name="ce44">
            <text:p>169.332,40</text:p>
          </table:table-cell>
          <table:table-cell office:value-type="float" office:value="240782.87" table:style-name="ce44">
            <text:p>240.782,87</text:p>
          </table:table-cell>
          <table:table-cell office:value-type="float" office:value="337811" table:style-name="ce44">
            <text:p>337.811,00</text:p>
          </table:table-cell>
          <table:table-cell office:value-type="float" office:value="337811" table:style-name="ce44">
            <text:p>337.811,00</text:p>
          </table:table-cell>
          <table:table-cell office:value-type="float" office:value="337811" table:style-name="ce44">
            <text:p>337.811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1 OPĆI RASHODI <text:s/>VEZANI ZA RAD VRTIĆA</text:p>
          </table:table-cell>
          <table:table-cell table:style-name="ce45"/>
          <table:table-cell office:value-type="float" office:value="169332.4" table:style-name="ce46">
            <text:p>169.332,40</text:p>
          </table:table-cell>
          <table:table-cell office:value-type="float" office:value="240782.87" table:style-name="ce46">
            <text:p>240.782,87</text:p>
          </table:table-cell>
          <table:table-cell office:value-type="float" office:value="331811" table:style-name="ce46">
            <text:p>331.811,00</text:p>
          </table:table-cell>
          <table:table-cell office:value-type="float" office:value="331811" table:style-name="ce46">
            <text:p>331.811,00</text:p>
          </table:table-cell>
          <table:table-cell office:value-type="float" office:value="331811" table:style-name="ce46">
            <text:p>331.811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1. OPĆI PRIHODI I PRIMICI</text:p>
          </table:table-cell>
          <table:table-cell table:style-name="ce30"/>
          <table:table-cell office:value-type="float" office:value="47780.19" table:style-name="ce31">
            <text:p>47.780,19</text:p>
          </table:table-cell>
          <table:table-cell office:value-type="float" office:value="102000" table:style-name="ce31">
            <text:p>102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47780.19" table:style-name="ce34">
            <text:p>47.780,19</text:p>
          </table:table-cell>
          <table:table-cell office:value-type="float" office:value="102000" table:style-name="ce34">
            <text:p>102.000,0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47780.19" table:style-name="ce34">
            <text:p>47.780,19</text:p>
          </table:table-cell>
          <table:table-cell office:value-type="float" office:value="102000" table:style-name="ce34">
            <text:p>102.000,0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3.2. VLASTITI PRIHOD PK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198.18" table:style-name="ce31">
            <text:p>198,1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98.18" table:style-name="ce34">
            <text:p>198,18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98.18" table:style-name="ce34">
            <text:p>198,18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4.4. PRIHODI ZA SUFINANCIRANJE DJEČJEG VRTIĆA</text:p>
          </table:table-cell>
          <table:table-cell table:style-name="ce30"/>
          <table:table-cell office:value-type="float" office:value="113413.38" table:style-name="ce31">
            <text:p>113.413,38</text:p>
          </table:table-cell>
          <table:table-cell office:value-type="float" office:value="137830.57" table:style-name="ce31">
            <text:p>137.830,57</text:p>
          </table:table-cell>
          <table:table-cell office:value-type="float" office:value="181791" table:style-name="ce31">
            <text:p>181.791,00</text:p>
          </table:table-cell>
          <table:table-cell office:value-type="float" office:value="181791" table:style-name="ce31">
            <text:p>181.791,00</text:p>
          </table:table-cell>
          <table:table-cell office:value-type="float" office:value="181791" table:style-name="ce31">
            <text:p>181.791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113413.38" table:style-name="ce34">
            <text:p>113.413,38</text:p>
          </table:table-cell>
          <table:table-cell office:value-type="float" office:value="136066.96" table:style-name="ce34">
            <text:p>136.066,96</text:p>
          </table:table-cell>
          <table:table-cell office:value-type="float" office:value="181791" table:style-name="ce34">
            <text:p>181.791,00</text:p>
          </table:table-cell>
          <table:table-cell office:value-type="float" office:value="181791" table:style-name="ce34">
            <text:p>181.791,00</text:p>
          </table:table-cell>
          <table:table-cell office:value-type="float" office:value="181791" table:style-name="ce34">
            <text:p>181.791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67416.710000000006" table:style-name="ce34">
            <text:p>67.416,71</text:p>
          </table:table-cell>
          <table:table-cell office:value-type="float" office:value="66300" table:style-name="ce34">
            <text:p>66.300,00</text:p>
          </table:table-cell>
          <table:table-cell office:value-type="float" office:value="104260" table:style-name="ce34">
            <text:p>104.260,00</text:p>
          </table:table-cell>
          <table:table-cell office:value-type="float" office:value="104260" table:style-name="ce34">
            <text:p>104.260,00</text:p>
          </table:table-cell>
          <table:table-cell office:value-type="float" office:value="104260" table:style-name="ce34">
            <text:p>104.26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44981.47" table:style-name="ce34">
            <text:p>44.981,47</text:p>
          </table:table-cell>
          <table:table-cell office:value-type="float" office:value="68173.289999999994" table:style-name="ce34">
            <text:p>68.173,29</text:p>
          </table:table-cell>
          <table:table-cell office:value-type="float" office:value="71630" table:style-name="ce34">
            <text:p>71.630,00</text:p>
          </table:table-cell>
          <table:table-cell office:value-type="float" office:value="71450" table:style-name="ce34">
            <text:p>71.450,00</text:p>
          </table:table-cell>
          <table:table-cell office:value-type="float" office:value="71450" table:style-name="ce34">
            <text:p>71.45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4 Financijski rashodi</text:p>
          </table:table-cell>
          <table:table-cell table:style-name="ce34"/>
          <table:table-cell office:value-type="float" office:value="1015.2" table:style-name="ce34">
            <text:p>1.015,20</text:p>
          </table:table-cell>
          <table:table-cell office:value-type="float" office:value="1593.67" table:style-name="ce34">
            <text:p>1.593,67</text:p>
          </table:table-cell>
          <table:table-cell office:value-type="float" office:value="1201" table:style-name="ce34">
            <text:p>1.201,00</text:p>
          </table:table-cell>
          <table:table-cell office:value-type="float" office:value="1201" table:style-name="ce34">
            <text:p>1.201,00</text:p>
          </table:table-cell>
          <table:table-cell office:value-type="float" office:value="1201" table:style-name="ce34">
            <text:p>1.201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 Rashodi za nabavu nefinancijske imovine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763.61" table:style-name="ce34">
            <text:p>1.763,61</text:p>
          </table:table-cell>
          <table:table-cell office:value-type="float" office:value="4700" table:style-name="ce34">
            <text:p>4.700,00</text:p>
          </table:table-cell>
          <table:table-cell office:value-type="float" office:value="4700" table:style-name="ce34">
            <text:p>4.700,00</text:p>
          </table:table-cell>
          <table:table-cell office:value-type="float" office:value="4700" table:style-name="ce34">
            <text:p>4.7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2 Rashodi za nabavu proizvedene dugotrajne imovine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1763.61" table:style-name="ce34">
            <text:p>1.763,61</text:p>
          </table:table-cell>
          <table:table-cell office:value-type="float" office:value="4700" table:style-name="ce34">
            <text:p>4.700,00</text:p>
          </table:table-cell>
          <table:table-cell office:value-type="float" office:value="4700" table:style-name="ce34">
            <text:p>4.700,00</text:p>
          </table:table-cell>
          <table:table-cell office:value-type="float" office:value="4700" table:style-name="ce34">
            <text:p>4.7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1. POMOĆI IZ DRŽAVNOG PRORAČUNA</text:p>
          </table:table-cell>
          <table:table-cell table:style-name="ce30"/>
          <table:table-cell office:value-type="float" office:value="398.17" table:style-name="ce31">
            <text:p>398,17</text:p>
          </table:table-cell>
          <table:table-cell office:value-type="float" office:value="597.25" table:style-name="ce31">
            <text:p>59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398.17" table:style-name="ce34">
            <text:p>398,17</text:p>
          </table:table-cell>
          <table:table-cell office:value-type="float" office:value="597.25" table:style-name="ce34">
            <text:p>597,2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398.17" table:style-name="ce34">
            <text:p>398,17</text:p>
          </table:table-cell>
          <table:table-cell office:value-type="float" office:value="597.25" table:style-name="ce34">
            <text:p>597,2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7. TEKUĆE POMOĆI OD IZVANPROR.KORISNIKA- DV</text:p>
          </table:table-cell>
          <table:table-cell table:style-name="ce30"/>
          <table:table-cell office:value-type="float" office:value="7740.66" table:style-name="ce31">
            <text:p>7.740,66</text:p>
          </table:table-cell>
          <table:table-cell office:value-type="float" office:value="156.87" table:style-name="ce31">
            <text:p>156,8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7740.66" table:style-name="ce34">
            <text:p>7.740,66</text:p>
          </table:table-cell>
          <table:table-cell office:value-type="float" office:value="156.87" table:style-name="ce34">
            <text:p>156,8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7360.88" table:style-name="ce34">
            <text:p>7.360,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379.78" table:style-name="ce34">
            <text:p>379,78</text:p>
          </table:table-cell>
          <table:table-cell office:value-type="float" office:value="156.87" table:style-name="ce34">
            <text:p>156,8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2 OBILJEŽAVANJE TRADICIJA NAŠEG KRAJA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.000,00</text:p>
          </table:table-cell>
          <table:table-cell office:value-type="float" office:value="6000" table:style-name="ce46">
            <text:p>6.000,00</text:p>
          </table:table-cell>
          <table:table-cell office:value-type="float" office:value="6000" table:style-name="ce46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4.4. PRIHODI ZA SUFINANCIRANJE DJEČJEG VRTIĆA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00" table:style-name="ce31">
            <text:p>5.500,00</text:p>
          </table:table-cell>
          <table:table-cell office:value-type="float" office:value="5500" table:style-name="ce31">
            <text:p>5.500,00</text:p>
          </table:table-cell>
          <table:table-cell office:value-type="float" office:value="5500" table:style-name="ce31">
            <text:p>5.5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500" table:style-name="ce34">
            <text:p>5.5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500" table:style-name="ce34">
            <text:p>5.50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5.5. POMOĆI <text:s/>IZ OPĆINSKIH PRORAČUNA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Program 1028 OBITELJSKI SKLAD KROZ PRODULJENI RAD - DV OGLEDALCE ERNESTINOVO</text:p>
          </table:table-cell>
          <table:table-cell table:style-name="ce43"/>
          <table:table-cell office:value-type="float" office:value="50830.32" table:style-name="ce44">
            <text:p>50.830,32</text:p>
          </table:table-cell>
          <table:table-cell office:value-type="float" office:value="39861.35" table:style-name="ce44">
            <text:p>39.861,3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1 OSIGURANJE USLUGA ZA PROGRAM RANOG I PREDŠKOLSKOG ODGOJA I OBRAZOVANJA</text:p>
          </table:table-cell>
          <table:table-cell table:style-name="ce45"/>
          <table:table-cell office:value-type="float" office:value="46449.05" table:style-name="ce46">
            <text:p>46.449,05</text:p>
          </table:table-cell>
          <table:table-cell office:value-type="float" office:value="35880.86" table:style-name="ce46">
            <text:p>35.880,8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4. OPĆI PRIHODI-PK EU</text:p>
          </table:table-cell>
          <table:table-cell table:style-name="ce30"/>
          <table:table-cell office:value-type="float" office:value="39481.699999999997" table:style-name="ce31">
            <text:p>39.481,70</text:p>
          </table:table-cell>
          <table:table-cell office:value-type="float" office:value="30498.65" table:style-name="ce31">
            <text:p>30.498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39481.699999999997" table:style-name="ce34">
            <text:p>39.481,70</text:p>
          </table:table-cell>
          <table:table-cell office:value-type="float" office:value="30498.65" table:style-name="ce34">
            <text:p>30.498,6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39481.699999999997" table:style-name="ce34">
            <text:p>39.481,70</text:p>
          </table:table-cell>
          <table:table-cell office:value-type="float" office:value="30498.65" table:style-name="ce34">
            <text:p>30.498,6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5. OPĆI PRIHODI I PRIMICI - PK DP</text:p>
          </table:table-cell>
          <table:table-cell table:style-name="ce30"/>
          <table:table-cell office:value-type="float" office:value="6967.35" table:style-name="ce31">
            <text:p>6.967,35</text:p>
          </table:table-cell>
          <table:table-cell office:value-type="float" office:value="5382.21" table:style-name="ce31">
            <text:p>5.382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6967.35" table:style-name="ce34">
            <text:p>6.967,35</text:p>
          </table:table-cell>
          <table:table-cell office:value-type="float" office:value="5382.21" table:style-name="ce34">
            <text:p>5.382,2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6967.35" table:style-name="ce34">
            <text:p>6.967,35</text:p>
          </table:table-cell>
          <table:table-cell office:value-type="float" office:value="5382.21" table:style-name="ce34">
            <text:p>5.382,2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2 PROMIDŽBA I VIDLJIVOST</text:p>
          </table:table-cell>
          <table:table-cell table:style-name="ce45"/>
          <table:table-cell office:value-type="float" office:value="1376.76" table:style-name="ce46">
            <text:p>1.376,76</text:p>
          </table:table-cell>
          <table:table-cell office:value-type="float" office:value="927.87" table:style-name="ce46">
            <text:p>927,87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4. OPĆI PRIHODI-PK EU</text:p>
          </table:table-cell>
          <table:table-cell table:style-name="ce30"/>
          <table:table-cell office:value-type="float" office:value="1170.24" table:style-name="ce31">
            <text:p>1.170,24</text:p>
          </table:table-cell>
          <table:table-cell office:value-type="float" office:value="788.64" table:style-name="ce31">
            <text:p>788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1170.24" table:style-name="ce34">
            <text:p>1.170,24</text:p>
          </table:table-cell>
          <table:table-cell office:value-type="float" office:value="788.64" table:style-name="ce34">
            <text:p>788,6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1170.24" table:style-name="ce34">
            <text:p>1.170,24</text:p>
          </table:table-cell>
          <table:table-cell office:value-type="float" office:value="788.64" table:style-name="ce34">
            <text:p>788,6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5. OPĆI PRIHODI I PRIMICI - PK DP</text:p>
          </table:table-cell>
          <table:table-cell table:style-name="ce30"/>
          <table:table-cell office:value-type="float" office:value="206.52" table:style-name="ce31">
            <text:p>206,52</text:p>
          </table:table-cell>
          <table:table-cell office:value-type="float" office:value="139.22999999999999" table:style-name="ce31">
            <text:p>139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206.52" table:style-name="ce34">
            <text:p>206,52</text:p>
          </table:table-cell>
          <table:table-cell office:value-type="float" office:value="139.22999999999999" table:style-name="ce34">
            <text:p>139,2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 Rashodi za zaposlene</text:p>
          </table:table-cell>
          <table:table-cell table:style-name="ce34"/>
          <table:table-cell office:value-type="float" office:value="206.52" table:style-name="ce34">
            <text:p>206,52</text:p>
          </table:table-cell>
          <table:table-cell office:value-type="float" office:value="139.22999999999999" table:style-name="ce34">
            <text:p>139,2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3 UPRAVLJANJE PROJEKTOM I ADMINISTRACIJA</text:p>
          </table:table-cell>
          <table:table-cell table:style-name="ce45"/>
          <table:table-cell office:value-type="float" office:value="3004.51" table:style-name="ce46">
            <text:p>3.004,51</text:p>
          </table:table-cell>
          <table:table-cell office:value-type="float" office:value="3052.62" table:style-name="ce46">
            <text:p>3.052,6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4. OPĆI PRIHODI-PK EU</text:p>
          </table:table-cell>
          <table:table-cell table:style-name="ce30"/>
          <table:table-cell office:value-type="float" office:value="2553.84" table:style-name="ce31">
            <text:p>2.553,84</text:p>
          </table:table-cell>
          <table:table-cell office:value-type="float" office:value="2594.73" table:style-name="ce31">
            <text:p>2.594,7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2553.84" table:style-name="ce34">
            <text:p>2.553,84</text:p>
          </table:table-cell>
          <table:table-cell office:value-type="float" office:value="2594.73" table:style-name="ce34">
            <text:p>2.594,7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2553.84" table:style-name="ce34">
            <text:p>2.553,84</text:p>
          </table:table-cell>
          <table:table-cell office:value-type="float" office:value="2594.73" table:style-name="ce34">
            <text:p>2.594,7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1.5. OPĆI PRIHODI I PRIMICI - PK DP</text:p>
          </table:table-cell>
          <table:table-cell table:style-name="ce30"/>
          <table:table-cell office:value-type="float" office:value="450.67" table:style-name="ce31">
            <text:p>450,67</text:p>
          </table:table-cell>
          <table:table-cell office:value-type="float" office:value="457.89" table:style-name="ce31">
            <text:p>457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450.67" table:style-name="ce34">
            <text:p>450,67</text:p>
          </table:table-cell>
          <table:table-cell office:value-type="float" office:value="457.89" table:style-name="ce34">
            <text:p>457,8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450.67" table:style-name="ce34">
            <text:p>450,67</text:p>
          </table:table-cell>
          <table:table-cell office:value-type="float" office:value="457.89" table:style-name="ce34">
            <text:p>457,8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Program 1030 SPORTOM DO ZDRAVLJA</text:p>
          </table:table-cell>
          <table:table-cell table:style-name="ce43"/>
          <table:table-cell office:value-type="float" office:value="1347.26" table:style-name="ce44">
            <text:p>1.347,26</text:p>
          </table:table-cell>
          <table:table-cell office:value-type="float" office:value="510.86" table:style-name="ce44">
            <text:p>510,8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Aktivnost A100001 NABAVA SPORTSKE OPREME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office:value-type="float" office:value="510.86" table:style-name="ce46">
            <text:p>510,8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6.1. DONACIJE</text:p>
          </table:table-cell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510.86" table:style-name="ce31">
            <text:p>510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510.86" table:style-name="ce34">
            <text:p>510,86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0" table:style-name="ce34">
            <text:p>0,00</text:p>
          </table:table-cell>
          <table:table-cell office:value-type="float" office:value="510.86" table:style-name="ce34">
            <text:p>510,86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Tekući projekt T100001 NABAVA SPORTSKE OPREME</text:p>
          </table:table-cell>
          <table:table-cell table:style-name="ce45"/>
          <table:table-cell office:value-type="float" office:value="1347.26" table:style-name="ce46">
            <text:p>1.347,2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Izvor 6.1. DONACIJE</text:p>
          </table:table-cell>
          <table:table-cell table:style-name="ce30"/>
          <table:table-cell office:value-type="float" office:value="1347.26" table:style-name="ce31">
            <text:p>1.347,2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 Rashodi poslovanja</text:p>
          </table:table-cell>
          <table:table-cell table:style-name="ce34"/>
          <table:table-cell office:value-type="float" office:value="659.49" table:style-name="ce34">
            <text:p>659,4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 Materijalni rashodi</text:p>
          </table:table-cell>
          <table:table-cell table:style-name="ce34"/>
          <table:table-cell office:value-type="float" office:value="659.49" table:style-name="ce34">
            <text:p>659,4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 Rashodi za nabavu nefinancijske imovine</text:p>
          </table:table-cell>
          <table:table-cell table:style-name="ce34"/>
          <table:table-cell office:value-type="float" office:value="687.77" table:style-name="ce34">
            <text:p>687,7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2 Rashodi za nabavu proizvedene dugotrajne imovine</text:p>
          </table:table-cell>
          <table:table-cell table:style-name="ce34"/>
          <table:table-cell office:value-type="float" office:value="687.77" table:style-name="ce34">
            <text:p>687,7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1">
            <text:p>Članak 2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48">
            <text:p>Sastavni dio financijskog plana je i Obrazloženje financijskog plana koji će se objaviti na web stranici : djecjivrticogledalce.hr i oglasnoj ploč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49">
            <text:p>KLASA: 400-02/23-01/5</text:p>
          </table:table-cell>
          <table:table-cell table:style-name="ce50"/>
          <table:table-cell table:number-columns-repeated="3" table:style-name="ce1"/>
          <table:table-cell office:value-type="string" table:style-name="ce32">
            <text:p>Predsjednik Upravnog vijeća</text:p>
          </table:table-cell>
          <table:table-cell table:style-name="ce32"/>
          <table:table-cell table:number-columns-repeated="16377"/>
        </table:table-row>
        <table:table-row table:style-name="ro8">
          <table:table-cell office:value-type="string" table:style-name="ce49">
            <text:p>URBROJ:2158-109-02-23-1</text:p>
          </table:table-cell>
          <table:table-cell table:style-name="ce50"/>
          <table:table-cell table:number-columns-repeated="16382" table:style-name="ce1"/>
        </table:table-row>
        <table:table-row table:style-name="ro8">
          <table:table-cell office:value-type="string" table:style-name="ce49">
            <text:p>Ernestinovo,</text:p>
          </table:table-cell>
          <table:table-cell office:value-type="string" table:style-name="ce50">
            <text:p>26. listopada 2023.g.</text:p>
          </table:table-cell>
          <table:table-cell table:number-columns-repeated="3" table:style-name="ce1"/>
          <table:table-cell office:value-type="string" table:style-name="ce32">
            <text:p>Damir Matković, mag. iur.</text:p>
          </table:table-cell>
          <table:table-cell table:number-columns-repeated="16378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Monika Miškić</dc:creator>
    <dc:date>2023-10-25T07:44:50Z</dc:date>
    <meta:print-date>2023-10-25T07:43:25Z</meta:print-date>
    <meta:editing-cycles>1</meta:editing-cycles>
    <meta:editing-duration>PT2294S</meta:editing-duration>
  </office:meta>
</office:document-meta>
</file>