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icksand" svg:font-family="Quicksand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443f3f" loext:opacity="100%" style:font-name="Quicksand" fo:font-size="15pt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style:font-name="Times New Roman"/>
    </style:style>
    <style:style style:name="P6" style:family="paragraph" style:parent-style-name="Text_20_body" style:list-style-name="L1">
      <style:text-properties style:font-name="Times New Roman"/>
    </style:style>
    <style:style style:name="T1" style:family="text">
      <style:text-properties fo:color="#5e5e5e" loext:opacity="100%" style:text-line-through-style="none" style:text-line-through-type="none" fo:font-size="9.75pt" style:text-underline-style="none" style:text-blinking="false" fo:background-color="transparent" loext:char-shading-value="0" loext:padding="0cm" loext:border="none"/>
    </style:style>
    <style:style style:name="T2" style:family="text">
      <style:text-properties fo:color="#5e5e5e" loext:opacity="100%" fo:font-size="9.75pt" loext:padding="0cm" loext:border="none"/>
    </style:style>
    <style:style style:name="T3" style:family="text">
      <style:text-properties fo:font-variant="normal" fo:text-transform="none" fo:color="#4f4f4f" loext:opacity="100%" style:font-name="Quicksand" fo:font-size="11.25pt" fo:letter-spacing="normal" fo:font-style="normal" fo:font-weight="normal"/>
    </style:style>
    <style:style style:name="T4" style:family="text">
      <style:text-properties fo:font-variant="normal" fo:text-transform="none" fo:color="#5e5e5e" loext:opacity="100%" style:text-line-through-style="none" style:text-line-through-type="none" style:font-name="Quicksand" fo:font-size="9.75pt" fo:letter-spacing="normal" fo:font-style="normal" style:text-underline-style="none" fo:font-weight="normal" style:text-blinking="false" fo:background-color="transparent" loext:char-shading-value="0" loext:padding="0cm" loext:border="non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pis kandidata   za radno mjesto odgojitelj/ica koji su  prema broju bodova ostvarili pravo na usmeno testiranje koje će se održati 27. 07. 2023. g. u Općini Ernestinovo, V. Nazora 64, Ernestinovo:</text:p>
      <text:list text:style-name="L1">
        <text:list-item>
          <text:p text:style-name="P5">Deže, Domenika 8,30</text:p>
        </text:list-item>
        <text:list-item>
          <text:p text:style-name="P5">Đogaš, Anabela 8,40</text:p>
        </text:list-item>
        <text:list-item>
          <text:p text:style-name="P5">Međimurec, Ena 8,50</text:p>
        </text:list-item>
        <text:list-item>
          <text:p text:style-name="P5">Sočec, Mihaela 9,00</text:p>
        </text:list-item>
        <text:list-item>
          <text:p text:style-name="P6">Kuzevski, Ružica 9,10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icksand" svg:font-family="Quicksand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7-26T11:10:09.995000000</meta:print-date>
    <dc:date>2023-07-26T11:27:25.773000000</dc:date>
    <meta:editing-duration>PT29M54S</meta:editing-duration>
    <meta:editing-cycles>1</meta:editing-cycles>
    <meta:document-statistic meta:table-count="0" meta:image-count="0" meta:object-count="0" meta:page-count="1" meta:paragraph-count="6" meta:word-count="51" meta:character-count="305" meta:non-whitespace-character-count="262"/>
    <meta:generator>LibreOffice/7.4.4.2$Windows_X86_64 LibreOffice_project/85569322deea74ec9134968a29af2df5663baa21</meta:generator>
  </office:meta>
</office:document-meta>
</file>