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4">
      <style:paragraph-properties fo:margin-top="0cm" fo:margin-bottom="0cm" style:contextual-spacing="true" fo:line-height="100%"/>
      <style:text-properties style:font-name="Times New Roman" fo:font-size="11pt" officeooo:paragraph-rsid="000431da" style:font-size-asian="11pt" style:font-size-complex="11pt"/>
    </style:style>
    <style:style style:name="P2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  <style:text-properties style:font-name="Times New Roman" fo:font-size="11pt" officeooo:paragraph-rsid="000431da" style:font-size-asian="11pt" style:font-size-complex="11pt"/>
    </style:style>
    <style:style style:name="P3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  <style:text-properties style:font-name="Times New Roman" fo:font-size="11pt" officeooo:paragraph-rsid="000431da" style:font-size-asian="11pt" style:font-size-complex="11pt"/>
    </style:style>
    <style:style style:name="P4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1pt" officeooo:paragraph-rsid="000431da" style:font-size-asian="11pt" style:font-name-complex="Times New Roman1" style:font-size-complex="11pt"/>
    </style:style>
    <style:style style:name="P5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1pt" officeooo:paragraph-rsid="000431da" style:font-size-asian="11pt" style:font-name-complex="Times New Roman1" style:font-size-complex="11pt"/>
    </style:style>
    <style:style style:name="P6" style:family="paragraph" style:parent-style-name="Normal_20__28_Web_29_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Times New Roman" fo:font-size="11pt" officeooo:paragraph-rsid="000431da" style:font-name-asian="Times New Roman1" style:font-size-asian="11pt" style:language-asian="hr" style:country-asian="HR" style:font-size-complex="11pt"/>
    </style:style>
    <style:style style:name="P7" style:family="paragraph" style:parent-style-name="Normal_20__28_Web_29_" style:list-style-name="WWNum5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style:font-name="Times New Roman" fo:font-size="11pt" officeooo:paragraph-rsid="000431da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31d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431da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431da" style:font-size-asian="11pt" style:font-size-complex="11pt"/>
    </style:style>
    <style:style style:name="P1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431da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0431da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0431da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officeooo:paragraph-rsid="000431da" style:font-size-asian="11pt" style:font-size-complex="11pt"/>
    </style:style>
    <style:style style:name="P15" style:family="paragraph" style:parent-style-name="Standard" style:list-style-name="WWNum2">
      <style:paragraph-properties fo:margin-top="0cm" fo:margin-bottom="0cm" style:contextual-spacing="false" fo:line-height="100%"/>
      <style:text-properties style:font-name="Times New Roman" fo:font-size="11pt" officeooo:paragraph-rsid="000431da" style:font-size-asian="11pt" style:font-size-complex="11pt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font-size="11pt" officeooo:rsid="000431da" officeooo:paragraph-rsid="000431da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officeooo:paragraph-rsid="000431da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0431da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431da" style:font-size-asian="11pt" style:font-name-complex="Times New Roman1" style:font-size-complex="11p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431da" style:font-size-asian="11pt" style:font-name-complex="Times New Roman1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431da" style:font-size-asian="11pt" style:font-name-complex="Times New Roman1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0431da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normal" style:font-weight-asian="normal" style:font-name-complex="Times New Roman1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loext:opacity="100%" fo:font-size="11pt" style:font-name-asian="Times New Roman1" style:font-size-asian="11pt" style:language-asian="hr" style:country-asian="HR" style:font-size-complex="11pt"/>
    </style:style>
    <style:style style:name="T7" style:family="text">
      <style:text-properties fo:color="#000000" loext:opacity="100%" fo:font-size="11pt" officeooo:rsid="000431da" style:font-name-asian="Times New Roman1" style:font-size-asian="11pt" style:language-asian="hr" style:country-asian="HR" style:font-size-complex="11pt"/>
    </style:style>
    <style:style style:name="T8" style:family="text">
      <style:text-properties fo:color="#000000" loext:opacity="100%" style:font-name-asian="Times New Roman1" style:language-asian="hr" style:country-asian="HR"/>
    </style:style>
    <style:style style:name="T9" style:family="text">
      <style:text-properties fo:color="#000000" loext:opacity="100%" officeooo:rsid="000431da" style:font-name-asian="Times New Roman1" style:language-asian="hr" style:country-asian="HR"/>
    </style:style>
    <style:style style:name="T10" style:family="text">
      <style:text-properties style:font-name-complex="Times New Roman1"/>
    </style:style>
    <style:style style:name="T11" style:family="text">
      <style:text-properties officeooo:rsid="000431da" style:font-name-complex="Times New Roman1"/>
    </style:style>
    <style:style style:name="T12" style:family="text">
      <style:text-properties fo:font-weight="bold" style:font-weight-asian="bold" style:font-name-complex="Times New Roman1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name-complex="Times New Roman1"/>
    </style:style>
    <style:style style:name="T15" style:family="text">
      <style:text-properties style:font-name="Times New Roman" fo:font-weight="normal" style:font-weight-asian="normal" style:font-name-complex="Times New Roman1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Hlk49759116"/><text:span text:style-name="T10">Temeljem čl. 26. Zakona o predškolskom odgoju i obrazovanju (Narodne novine broj 10/97, 107/07, 94/13, 98/19, </text:span><text:span text:style-name="T11">57/22</text:span><text:span text:style-name="T10">), članka 50. Statuta Dječjeg vrtića Ogledalce Ernestinovo </text:span><text:span text:style-name="T11">i Odluke Upravnog vijeća od 11. 07.2023. g. </text:span><text:span text:style-name="T10">Upravno vijeće Dječjeg vrtića Ogledalce Ernestinovo objavljuje</text:span></text:p>
      <text:p text:style-name="P17"/>
      <text:p text:style-name="P12"><text:bookmark-start text:name="_Hlk49763701"/><text:span text:style-name="T12">N A T J E Č A J</text:span></text:p>
      <text:p text:style-name="P12"><text:span text:style-name="T12">za prijem u radni odnos za radno mjesto</text:span></text:p>
      <text:p text:style-name="P22"><text:bookmark-start text:name="_Hlk49759100"/><text:bookmark-end text:name="_Hlk49759116"/><text:bookmark-end text:name="_Hlk49763701"/></text:p>
      <text:list text:style-name="WWNum5">
        <text:list-item>
          <text:p text:style-name="P7"><text:span text:style-name="T13">Računovodstveni djelatnik </text:span><text:s/><text:bookmark-end text:name="_Hlk49759100"/>-<text:span text:style-name="T8">1 izvršitelj, m/ž, na nepuno radno vrijeme - </text:span><text:span text:style-name="T9">3</text:span><text:span text:style-name="T8"> sata dnevno - do 31. 08. 202</text:span><text:span text:style-name="T9">4</text:span><text:span text:style-name="T8">. g. uz obvezni probni rad od 2 (dva) mjeseca </text:span></text:p>
        </text:list-item>
      </text:list>
      <text:p text:style-name="P6"/>
      <text:p text:style-name="P13"><text:span text:style-name="T10">Za prijam u radni odnos kandidati moraju ispunjavati sljedeće uvjete:</text:span></text:p>
      <text:p text:style-name="P18"/>
      <text:p text:style-name="P8"><text:span text:style-name="Strong"><text:span text:style-name="T16">UVJETI: prema članku 24. i 25. Zakona o predškolskom odgoju i obrazovanju (Narodne novine, broj: 10/97., 107/07. i 94/13.), Pravilniku o vrsti stručne spreme stručnih djelatnika te vrsti i stupnju stručne spreme ostalih djelatnika u dječjem vrtiću (NN 133/97.) i Pravilniku o unutarnjem ustrojstvu i načinu rada Dječjeg vrtića Ogledalce Ernestinovo;</text:span></text:span></text:p>
      <text:p text:style-name="P19"/>
      <text:list text:style-name="WWNum4">
        <text:list-item>
          <text:p text:style-name="P1"><text:span text:style-name="T10">završena srednja škola ekonomskog smjera ili sveučilišni preddiplomski studij odgovarajuće vrste</text:span></text:p>
        </text:list-item>
        <text:list-item>
          <text:p text:style-name="P1"><text:span text:style-name="T10">ispunjavanje uvjeta iz članka 25. Zakona o predškolskom odgoju i obrazovanju</text:span></text:p>
        </text:list-item>
        <text:list-item>
          <text:p text:style-name="P1"><text:span text:style-name="T10">najmanje jedna godina radnog iskustva na odgovarajućim poslovima</text:span></text:p>
        </text:list-item>
      </text:list>
      <text:p text:style-name="P4"/>
      <text:p text:style-name="P9"><text:span text:style-name="T10">Kao dokaz o ispunjavanju uvjeta za prijem u radni odnos kandidati moraju, uz prijavu, priložiti sljedeće dokumente:</text:span></text:p>
      <text:list text:style-name="WWNum2">
        <text:list-item>
          <text:p text:style-name="P15"><text:span text:style-name="T10">životopis,</text:span></text:p>
        </text:list-item>
        <text:list-item>
          <text:p text:style-name="P15"><text:span text:style-name="T10">presliku osobne iskaznice,</text:span></text:p>
        </text:list-item>
        <text:list-item>
          <text:p text:style-name="P15"><text:span text:style-name="T10">dokaz o stečenoj stručnoj spremi </text:span></text:p>
        </text:list-item>
        <text:list-item>
          <text:p text:style-name="P11"><text:span text:style-name="T10">dokaz o radnom iskustvu: elektronički zapis o radno pravnom statusu iz evidencije HZMO-a, ne stariji od mjesec dana</text:span></text:p>
        </text:list-item>
      </text:list>
      <text:list text:style-name="WWNum9">
        <text:list-item>
          <text:p text:style-name="P2"><text:span text:style-name="T10">dokaz o nepostojanju zapreka za zasnivanje radnog odnosa sukladno članku 25. Zakona o predškolskom odgoju i obrazovanju i to:</text:span></text:p>
        </text:list-item>
      </text:list>
      <text:p text:style-name="P5"/>
      <text:list text:style-name="WWNum7">
        <text:list-item>
          <text:p text:style-name="P3"><text:span text:style-name="T10">uvjerenje nadležnog suda da se protiv kandidata ne vodi kazneni postupak (ne starije od 6 mjeseci)</text:span></text:p>
        </text:list-item>
        <text:list-item>
          <text:p text:style-name="P3"><text:span text:style-name="T10">uvjerenje nadležnog suda da se protiv kandidata ne vodi prekršajni postupak (ne starije od 6 mjeseci)</text:span></text:p>
        </text:list-item>
        <text:list-item>
          <text:p text:style-name="P3"><text:span text:style-name="T10">uvjerenje/potvrdu nadležnog Centra za socijalnu skrb da kandidatu nije izrečena mjera za zaštitu dobrobiti djeteta (ne starije od 6 mjeseci)</text:span></text:p>
        </text:list-item>
      </text:list>
      <text:p text:style-name="P20"/>
      <text:p text:style-name="P20"/>
      <text:p text:style-name="P9"><text:span text:style-name="T10">Na natječaj se mogu javiti osobe oba spola, a izrazi koji se koriste u ovom natječaju za osobe u muškom rodu uporabljeni su neutralno i odnose se na muške i ženske osobe.</text:span></text:p>
      <text:p text:style-name="P10"><text:span text:style-name="T10">Preslike dokumenata nije potrebno ovjeravati, uz obvezu predočenja izvornika preslikanih dokumenata na zahtjev.</text:span></text:p>
      <text:p text:style-name="P10"><text:span text:style-name="T10">Kandidati koji prema posebnim propisima ostvaruju pravo prednosti, moraju se u prijavi pozvati na to pravo, odnosno uz prijavu priložiti svu propisanu dokumentaciju prema posebnom zakonu.</text:span></text:p>
      <text:p text:style-name="P10"><text:span text:style-name="T10">Kandidat koji se poziva na pravo prednosti pri zapošljavanju u skladu s člankom 101. Zakona o hrvatskim braniteljima iz Domovinskog rata i članovima njihovih obitelji, uz prijavu na natječaj, dužan/a je priložiti osim dokaza o ispunjavanju traženih uvjeta i sve potrebne dokaze dostupne na poveznici Ministarstva hrvatskih branitelja: https://branitelji.gov.hr/zaposljavanje-843/843</text:span></text:p>
      <text:p text:style-name="P10"><text:span text:style-name="T10">Kandidat koji se poziva na pravo prednosti pri zapošljavanju sukladno članku 48.f Zakona o zaštiti vojnih i civilnih invalida rata, uz prijavu na natječaj dužan je, osim dokaza o ispunjavanju traženih uvjeta, priložiti i rješenje, odnosno potvrdu iz koje je vidljivo spomenuto pravo, te dokaz o tome na koji način je prestao radni odnos.</text:span></text:p>
      <text:p text:style-name="P10"><text:span text:style-name="T10">Kandidat koji se poziva na pravo prednosti pri zapošljavanju u skladu s člankom 9. Zakona o profesionalnoj rehabilitaciji i zapošljavanju osoba s invaliditetom, uz prijavu na natječaj dužan/a je, osim dokaza o ispunjavanju traženih uvjeta, priložiti i dokaz o utvrđenom statusu osobe s invaliditetom.</text:span></text:p>
      <text:p text:style-name="P10"><text:span text:style-name="T10">Urednom prijavom smatra se prijava koja sadrži sve podatke i priloge navedene u tekstu ovog natječaja.</text:span></text:p>
      <text:p text:style-name="P10"><text:soft-page-break/><text:span text:style-name="T10">Prijave se podnose preporučeno poštom ili osobno na adresu Dječji vrtić Ogledalce Ernestinovo, Školska 4, 31215 Ernestinovo u roku od osam (8) dana od dana objave natječaja na mrežnim stranicama Hrvatskog zavoda za zapošljavanje s naznakom– za natječaj. </text:span></text:p>
      <text:p text:style-name="P14"><text:bookmark-start text:name="_Hlk49763763"/><text:span text:style-name="T10">Nepotpune i nepravovremene prijave neće se razmatrati.</text:span></text:p>
      <text:p text:style-name="P10"><text:span text:style-name="T10">Kandidati koji ispunjavaju formalne uvjete natječaja pozvat će se na usmeno testiranje koje će biti objavljeno na oglasnoj ploči vrtića i na web stranici www.djecjivrticogledalce.hr.</text:span><text:bookmark-end text:name="_Hlk49763763"/></text:p>
      <text:p text:style-name="P10"><text:span text:style-name="T10">O rezultatima natječaja kandidati će biti obaviješteni u zakonskom roku.</text:span></text:p>
      <text:p text:style-name="P10"><text:span text:style-name="T10">Dječji vrtić Ogledalce Ernestinovo zadržava pravo poništiti natječaj. Dječji vrtić Ogledalce Ernestinovo zadržava pravo ne izvršiti izbor kandidata.</text:span></text:p>
      <text:p text:style-name="P10"><text:span text:style-name="T10">Prijavom na natječaj kandidati su izričito suglasni da DJEČJI VRTIĆ OGLEDALCE ERNESTINOVO može prikupljati, koristiti i dalje obrađivati podatke u svrhu provedbe natječajnog postupka sukladno odredbama Opće uredbe o zaštiti podataka i Zakona o provedbi Opće uredbe o zaštiti podataka (NN 42/18).</text:span></text:p>
      <text:p text:style-name="P10"><text:span text:style-name="T10">Natječaj je objavljen na stranicama Hrvatskog zavoda za zapošljavanje, oglasnoj ploči i mrežnoj stranici Dječjeg vrtića Ernestinovo.</text:span></text:p>
      <text:p text:style-name="P21"/>
      <text:p text:style-name="P16"><text:span text:style-name="T10">Predsjednik Upravnog vijeća</text:span></text:p>
      <text:p text:style-name="P16">Damir Matković, mag. iur.</text:p>
      <text:p text:style-name="P16"/>
      <text:p text:style-name="P16"/>
      <text:p text:style-name="P13"><text:span text:style-name="T10">KLASA:112-03/2</text:span><text:span text:style-name="T11">3</text:span><text:span text:style-name="T10">-01/</text:span><text:span text:style-name="T11">6</text:span></text:p>
      <text:p text:style-name="P13"><text:span text:style-name="T10">URBROJ:2158-109-02-2</text:span><text:span text:style-name="T11">3</text:span><text:span text:style-name="T10">-1</text:span></text:p>
      <text:p text:style-name="P13"><text:span text:style-name="T10">Ernestinov</text:span><text:span text:style-name="T11">o, 11</text:span><text:span text:style-name="T10">. </text:span><text:span text:style-name="T11">srpnja</text:span><text:span text:style-name="T10"> 202</text:span><text:span text:style-name="T11">3</text:span><text:span text:style-name="T10">. g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line-height="106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37" style:display-name="ListLabel 37" style:family="text">
      <style:text-properties style:use-window-font-color="true" loext:opacity="0%" fo:font-size="12pt" fo:font-weight="bold" style:font-name-asian="Calibri" style:font-family-asian="Calibri" style:font-family-generic-asian="system" style:font-pitch-asian="variable" style:font-size-asian="12pt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/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2T09:59:58.441000000</dc:date>
    <meta:editing-duration>PT3M45S</meta:editing-duration>
    <meta:editing-cycles>1</meta:editing-cycles>
    <meta:generator>LibreOffice/7.4.4.2$Windows_X86_64 LibreOffice_project/85569322deea74ec9134968a29af2df5663baa21</meta:generator>
    <meta:print-date>2023-07-12T10:00:15.341000000</meta:print-date>
    <meta:document-statistic meta:table-count="0" meta:image-count="0" meta:object-count="0" meta:page-count="2" meta:paragraph-count="37" meta:word-count="705" meta:character-count="4773" meta:non-whitespace-character-count="4113"/>
  </office:meta>
</office:document-meta>
</file>