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Times New Roman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064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5" style:family="paragraph" style:parent-style-name="Text_20_body" style:list-style-name="L1">
      <style:paragraph-properties fo:margin-top="0cm" fo:margin-bottom="0.265cm" style:contextual-spacing="false" fo:line-height="100%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6" style:family="paragraph" style:parent-style-name="Text_20_body" style:list-style-name="L2">
      <style:paragraph-properties fo:margin-top="0cm" fo:margin-bottom="0.265cm" style:contextual-spacing="false" fo:line-height="100%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7" style:family="paragraph" style:parent-style-name="Text_20_body" style:list-style-name="L3">
      <style:paragraph-properties fo:margin-top="0cm" fo:margin-bottom="0.265cm" style:contextual-spacing="false" fo:line-height="100%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8" style:family="paragraph" style:parent-style-name="Text_20_body" style:list-style-name="L4">
      <style:paragraph-properties fo:margin-top="0cm" fo:margin-bottom="0.265cm" style:contextual-spacing="false" fo:line-height="100%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9" style:family="paragraph" style:parent-style-name="Text_20_body" style:list-style-name="L5">
      <style:paragraph-properties fo:margin-top="0cm" fo:margin-bottom="0.265cm" style:contextual-spacing="false" fo:line-height="100%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078a2a" officeooo:paragraph-rsid="00078a2a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line-height="100%" fo:orphans="2" fo:widows="2" fo:text-indent="0cm" style:auto-text-indent="fals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78a2a"/>
    </style:style>
    <style:style style:name="T3" style:family="text"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size-complex="11pt"/>
    </style:style>
    <style:style style:name="T4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078a2a" style:font-size-asian="11pt" style:font-size-complex="11pt"/>
    </style:style>
    <style:style style:name="T5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078a2a" style:font-size-asian="11pt" style:font-size-complex="11pt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086f28" style:font-size-asian="11pt" style:font-size-complex="11pt"/>
    </style:style>
    <style:style style:name="T8" style:family="text">
      <style:text-properties fo:font-variant="normal" fo:text-transform="none" fo:color="#000000" loext:opacity="100%" style:font-name="Times New Roman" fo:font-size="11pt" fo:letter-spacing="normal" style:font-size-asian="11pt" style:font-size-complex="11pt"/>
    </style:style>
    <style:style style:name="T9" style:family="text">
      <style:text-properties fo:font-variant="normal" fo:text-transform="none" fo:color="#2a6099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0" style:family="text">
      <style:text-properties officeooo:rsid="00078a2a"/>
    </style:style>
    <style:style style:name="T11" style:family="text">
      <style:text-properties officeooo:rsid="00086f28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Temeljem članka 26. Zakona o predškolskom odgoju i obrazovanju („Narodne novine“ broj 10/97, 107/07, 94/13, 98/19 i 57/22), </text:span><text:span text:style-name="T2">članka 50. Statuta Dječjeg vrtića Ogledalce Ernestinovo i O</text:span><text:span text:style-name="T1">dluke Upravnog vijeća Dječjeg vrtića O</text:span><text:span text:style-name="T2">gledalce Ernestinovo</text:span><text:span text:style-name="T1"> od 1</text:span><text:span text:style-name="T2">1</text:span><text:span text:style-name="T1">.07. 2023. Upravno vijeće Dječjeg vrtića O</text:span><text:span text:style-name="T2">gledalce Ernestinovo</text:span><text:span text:style-name="T1"> objavljuje</text:span></text:p>
      <text:p text:style-name="P13"><text:span text:style-name="Strong_20_Emphasis"><text:span text:style-name="T3">NATJEČAJ</text:span></text:span></text:p>
      <text:p text:style-name="P13"><text:span text:style-name="Strong_20_Emphasis"><text:span text:style-name="T3">za prijem za radno mjesto</text:span></text:span></text:p>
      <text:p text:style-name="P13"><text:span text:style-name="Strong_20_Emphasis"><text:span text:style-name="T3">-stručni suradnik pedagog na određeno vrijeme - <text:s/></text:span></text:span><text:span text:style-name="Strong_20_Emphasis"><text:span text:style-name="T4">do 31. 08. 2024. g. na 1/2 radnog vremena</text:span></text:span><text:span text:style-name="Strong_20_Emphasis"><text:span text:style-name="T3">, uz probni rad od </text:span></text:span><text:span text:style-name="Strong_20_Emphasis"><text:span text:style-name="T4">tri</text:span></text:span><text:span text:style-name="Strong_20_Emphasis"><text:span text:style-name="T3"> mjesec</text:span></text:span><text:span text:style-name="Strong_20_Emphasis"><text:span text:style-name="T4">a</text:span></text:span><text:span text:style-name="Strong_20_Emphasis"><text:span text:style-name="T3">- 1 izvršitelj/ica</text:span></text:span></text:p>
      <text:p text:style-name="P13"><text:span text:style-name="Strong_20_Emphasis"><text:span text:style-name="T8"/></text:span></text:p>
      <text:p text:style-name="P2">Za prijam u radni odnos stručnog suradnika pedagoga kandidati moraju ispunjavati, osim općih uvjeta, uvjete propisane člankom 24. Zakona o predškolskom odgoju i obrazovanju (Narodne novine, broj 10/97, 107/07, 94/13,98/19 i 57/22) te članka 2. Pravilnika o vrsti stručne spreme stručnih djelatnika te vrsti i stupnju stručne spreme ostalih djelatnika u dječjem vrtiću (Narodne novine, broj 133/97).</text:p>
      <text:p text:style-name="P3">Kandidati moraju ispunjavati sljedeće uvjete za prijam u radni odnos:</text:p>
      <text:list text:style-name="L1">
        <text:list-item>
          <text:p text:style-name="P5">završen diplomski sveučilišni studij ili diplomski specijalistički studij odgovarajuće vrste kojom je stečena visoka stručna sprema u skladu s ranijim propisima (VSS, pedagog – profesor pedagogije – diplomirani pedagog ).</text:p>
        </text:list-item>
      </text:list>
      <text:p text:style-name="P3">Pored navedenih uvjeta kandidati moraju ispunjavati i opće uvjete za prijem u radni odnos:</text:p>
      <text:list text:style-name="L2">
        <text:list-item>
          <text:p text:style-name="P6">punoljetnost</text:p>
        </text:list-item>
        <text:list-item>
          <text:p text:style-name="P6">zdravstvenu sposobnost za obavljanje poslova radnog mjesta</text:p>
        </text:list-item>
      </text:list>
      <text:p text:style-name="P12">– <text:span text:style-name="T1">Dokaz o zdravstvenoj sposobnosti za obavljanje poslova radnog mjesta dostavit će izabrani kandidat po dostavljenoj obavijesti o izboru.</text:span></text:p>
      <text:list text:style-name="L3">
        <text:list-item>
          <text:p text:style-name="P7">radni odnos u dječjem vrtiću ne može zasnovati osoba koja ima zapreke definirane člankom 25. Zakona o predškolskom odgoju i obrazovanju („Narodne novine“ 10/97, 107/07, 94/13, 98/19 i 57/22).</text:p>
        </text:list-item>
      </text:list>
      <text:p text:style-name="P3">Kao dokaz o ispunjavanju uvjeta za prijam u radni odnos kandidati moraju priložiti sljedeće dokumente:</text:p>
      <text:list text:style-name="L4">
        <text:list-item>
          <text:p text:style-name="P8">životopis (vlastoručno potpisan),</text:p>
        </text:list-item>
        <text:list-item>
          <text:p text:style-name="P8">dokaz o državljanstvu,</text:p>
        </text:list-item>
        <text:list-item>
          <text:p text:style-name="P8">presliku diplome o stečenoj stručnoj spremi,</text:p>
        </text:list-item>
        <text:list-item>
          <text:p text:style-name="P8">elektronički zapis odnosno potvrda o podacima evidentiranim u matičnoj evidenciji Hrvatskog zavoda za mirovinsko osiguranje (izdano u vrijeme natječaja)</text:p>
        </text:list-item>
        <text:list-item>
          <text:p text:style-name="P8">kao dokaz o nepostojanju zapreka za zasnivanje radnog odnosa sukladno čl.25. Zakona o predškolskom odgoju i obrazovanju dostavljaju se sljedeći dokumenti (ne stariji od 6 mjeseci).</text:p>
        </text:list-item>
      </text:list>
      <text:p text:style-name="P2">a) uvjerenje nadležnog suda da se protiv kandidata ne vodi kazneni postupak prema članku 25. stavak 2. Zakona o predškolskom odgoju i obrazovanju</text:p>
      <text:p text:style-name="P2">b) uvjerenje nadležnog suda da se protiv kandidata ne vodi prekršajni postupak prema članku 25. stavak 4. Zakona o predškolskom odgoju i obrazovanju</text:p>
      <text:p text:style-name="P2">c) potvrda nadležnog Centra za socijalnu skrb da kandidat nema izrečenu mjeru za zaštitu dobrobiti djeteta iz članka 25. stavak 10. Zakona o predškolskom odgoju i obrazovanju</text:p>
      <text:p text:style-name="P2">Isprave se prilažu u neovjerenom presliku, a prije izbora kandidata predočit će se izvornik.</text:p>
      <text:p text:style-name="P2">Podnošenjem prijave na natječaj, pristupnici natječaja su izričito suglasni da Dječji vrtić O<text:span text:style-name="T10">gledalce Ernestinovo</text:span> kao voditelj zbirke osobnih podataka može prikupljati, koristiti i dalje obrađivati podatke u svrhu provedbe natječajnog postupka sukladno propisima koji uređuju zaštitu osobnih podataka.</text:p>
      <text:p text:style-name="P3">Na natječaj se mogu prijaviti osobe oba spola.</text:p>
      <text:p text:style-name="P2"><text:soft-page-break/>Osoba koja se poziva na pravo prednosti pri zapošljavanju prema posebnim zakonima, sukladno članku 102. Zakona o hrvatskim braniteljima iz Domovinskog rata i članovima njihovih obitelji („Narodne novine“ br. 121/17, 98/19 i 84/21), članku 48. Zakona o civilnim stradalnicima iz Domovinskog rata („Narodne novine“ br. 84/21) i članku 9. Zakona o profesionalnoj rehabilitaciji i zapošljavanju osoba s invaliditetom („Narodne novine“ br. 157/13, 152/14, 39/18 i 32/20) dužna je u prijavi na javni natječaj pozvati se na to pravo i priložiti odgovarajuće isprave kao dokaz o statusu te druge dokaze sukladno posebnom zakonu kojim je uređeno to pravo te ima prednost u odnosu na ostale kandidate samo pod jednakim uvjetima.</text:p>
      <text:p text:style-name="P2">Poveznica za stranicu Ministarstva branitelja na kojoj su navedeni dokazi potrebni za ostvarivanje prava prednosti pri zapošljavanju prema Zakonu o hrvatskim braniteljima iz Domovinskog rata i članovima njihovih obitelji („Narodne novine“ br. 121/17, 98/19 i 84/21) je:</text:p>
      <text:p text:style-name="P14"><text:a xlink:type="simple" xlink:href="https://branitelji.gov.hr/UserDocsImages/dokumenti/Nikola/popis%20dokaza%20za%20ostvarivanje%20prava%20prednosti%20pri%20zapošljavanju-%20ZOHBDR%202021.pdf" text:style-name="Internet_20_link" text:visited-style-name="Visited_20_Internet_20_Link"><text:span text:style-name="T9">https://branitelji.gov.hr/UserDocsImages//dokumenti/Nikola//popis%20dokaza%20za%20ostvarivanje%20prava%20prednosti%20pri%20zapo%C5%A1ljavanju-%20ZOHBDR%202021.pdf</text:span></text:a></text:p>
      <text:p text:style-name="P3">Poveznica za stranicu Ministarstva branitelja na kojoj su navedeni dokazi potrebni za ostvarivanje prava prednosti pri zapošljavanju prema Zakonu o civilnim stradalnicima iz Domovinskog rata („Narodne novine“ br. 84/21) je:</text:p>
      <text:p text:style-name="P15"><text:a xlink:type="simple" xlink:href="https://branitelji.gov.hr/UserDocsImages/dokumenti/Nikola/popis%20dokaza%20za%20ostvarivanje%20prava%20prednosti%20pri%20zapošljavanju-%20Zakon%20o%20civilnim%20stradalnicima%20iz%20DR.pdf" text:style-name="Internet_20_link" text:visited-style-name="Visited_20_Internet_20_Link"><text:span text:style-name="T9">https://branitelji.gov.hr/UserDocsImages//dokumenti/Nikola//popis%20dokaza%20za%20ostvarivanje%20prava%20prednosti%20pri%20zapo%C5%A1ljavanju-%20Zakon%20o%20civilnim%20stradalnicima%20iz%20DR.pdf</text:span></text:a></text:p>
      <text:p text:style-name="P2">Osoba koja se poziva na pravo prednosti pri zapošljavanju u skladu s člankom 9. Zakona o profesionalnoj rehabilitaciji i zapošljavanju osoba s invaliditetom („Narodne novine“ br. 157/13, 152/14, 39/18 i 32/20) uz prijavu na javni natječaj dužna je, pored dokaza o ispunjavanju traženih uvjeta, priložiti i dokaz o utvrđenom statusu osobe s invaliditetom te dokaz o prestanku radnog odnosa kod posljednjeg poslodavca (ugovor, rješenje, odluka i sl.)</text:p>
      <text:p text:style-name="P2">Urednom prijavom smatra se prijava koja sadrži sve podatke i priloge navedene u tekstu ovog natječaja.</text:p>
      <text:p text:style-name="P14"><text:span text:style-name="T5">Prijave se podnose preporučeno poštom ili osobno, u zatvorenoj omotnici, u Dječj</text:span><text:span text:style-name="T7">i vrtić Ogledalce Ernestinovo</text:span><text:span text:style-name="T5">, u roku od </text:span><text:span text:style-name="Strong_20_Emphasis"><text:span text:style-name="T3">8 dana </text:span></text:span><text:span text:style-name="T5">od dana objave natječaja na adresu DJEČJI VRTIĆ O</text:span><text:span text:style-name="T6">GLEDALCE ERNESTINOVO</text:span><text:span text:style-name="T5">, Školska</text:span><text:span text:style-name="T6"> 4, 31215 Ernestinovo</text:span><text:span text:style-name="T5">, s naznakom <text:s/>«NE OTVARAJ – za natječaj stručni suradnik pedagog na određeno vrijeme.“</text:span></text:p>
      <text:p text:style-name="P3">Nepotpune i nepravovremene prijave neće se razmatrati.</text:p>
      <text:p text:style-name="P2">Povjerenstvo za provedbu javnog natječaja (u nastavku teksta: Povjerenstvo) imenuje Ravnatelj Dječjeg vrtića O<text:span text:style-name="T10">gledalce Ernestinovo</text:span>. Povjerenstvo utvrđuje popis kandidata prijavljenih na javni natječaj koji ispunjavaju formalne uvjete.</text:p>
      <text:p text:style-name="P2">Svi kandidati koji zadovoljavaju formalne uvjete natječaja, bit će pozvani <text:s/>testiranje koje će provoditi Povjerenstvo Dječjeg vrtića O<text:span text:style-name="T10">gledalce Ernestinovo</text:span>. </text:p>
      <text:p text:style-name="P3"><text:span text:style-name="T11">T</text:span>estiranje Dječjeg vrtića O<text:span text:style-name="T10">gledalce Ernestinovo</text:span> će se obavljati iz sljedećih područja:</text:p>
      <text:list text:style-name="L5">
        <text:list-item>
          <text:p text:style-name="P9">Državni pedagoški standard predškolskog odgoja i naobrazbe (“Narodne novine” br. 63/2008 i 90/10).</text:p>
        </text:list-item>
        <text:list-item>
          <text:p text:style-name="P9">Zakon o predškolskom odgoju i obrazovanju (“Narodne novine” broj 10/97, 107/07, 94/13 , 98/19 i 57/22)</text:p>
        </text:list-item>
        <text:list-item>
          <text:p text:style-name="P9">Nacionalni kurikulum za rani i predškolski odgoj i obrazovanje („Narodne novine“ broj 05/15)</text:p>
        </text:list-item>
        <text:list-item>
          <text:p text:style-name="P9">Pravilnik o obrascima i sadržaju pedagoške dokumentacije i evidencije o djeci u dječjem vrtiću („Narodne novine“ broj 83/01)</text:p>
        </text:list-item>
      </text:list>
      <text:p text:style-name="P3">Kandidat koji ne pristupi pisanim provjerama znanja smatra se da je povukao prijavu za natječaj.</text:p>
      <text:p text:style-name="P14"><text:span text:style-name="T5">Na </text:span><text:span text:style-name="T7">mrežnoj</text:span><text:span text:style-name="T5"> stranici Dječjeg vrtića O</text:span><text:span text:style-name="T6">gledalce Ernestinovo </text:span><text:span text:style-name="T5">objavit će se popis kandidata koji ispunjavaju formalne uvjete iz natječaja te vrijeme održavanja pisanih testiranja tri dana prije održavanja provjere znanja i sposobnosti.</text:span></text:p>
      <text:p text:style-name="P3"><text:soft-page-break/>O rezultatima natječaja kandidati će biti obaviješteni u zakonskom roku.</text:p>
      <text:p text:style-name="P3"/>
      <text:p text:style-name="P10">Predsjednik Upravnog vijeća</text:p>
      <text:p text:style-name="P10">Danir Matković, mag. iur.</text:p>
      <text:p text:style-name="P12"/>
      <text:p text:style-name="P4">KLASA: 112-0<text:span text:style-name="T10">3</text:span>/23-01/<text:span text:style-name="T10">3</text:span></text:p>
      <text:p text:style-name="P4">URBRO<text:span text:style-name="T10">J: 21581-109-02-23-3</text:span></text:p>
      <text:p text:style-name="P4"><text:span text:style-name="T10">Ernestinovo, 11. srpnja 2023. g. </text:span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2T10:07:34.294000000</dc:date>
    <meta:editing-duration>PT28M14S</meta:editing-duration>
    <meta:editing-cycles>5</meta:editing-cycles>
    <meta:generator>LibreOffice/7.4.4.2$Windows_X86_64 LibreOffice_project/85569322deea74ec9134968a29af2df5663baa21</meta:generator>
    <meta:document-statistic meta:table-count="0" meta:image-count="0" meta:object-count="0" meta:page-count="3" meta:paragraph-count="48" meta:word-count="958" meta:character-count="7032" meta:non-whitespace-character-count="6125"/>
  </office:meta>
</office:document-meta>
</file>